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1.79cm" style:rel-column-width="6900*"/>
    </style:style>
    <style:style style:name="Tabela5.B" style:family="table-column">
      <style:table-column-properties style:column-width="7.438cm" style:rel-column-width="28674*"/>
    </style:style>
    <style:style style:name="Tabela5.C" style:family="table-column">
      <style:table-column-properties style:column-width="7.772cm" style:rel-column-width="29960*"/>
    </style:style>
    <style:style style:name="Tabela5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5.B1" style:family="table-cell">
      <style:table-cell-properties fo:padding="0.106cm" fo:border="0.035cm solid #000000"/>
    </style:style>
    <style:style style:name="Tabela5.A2" style:family="table-cell">
      <style:table-cell-properties fo:padding="0.106cm" fo:border-left="0.035cm solid #000000" fo:border-right="none" fo:border-top="none" fo:border-bottom="0.035cm solid #000000"/>
    </style:style>
    <style:style style:name="Tabela5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6" style:family="table">
      <style:table-properties style:width="17cm" style:rel-width="100%" table:align="left"/>
    </style:style>
    <style:style style:name="Tabela6.A" style:family="table-column">
      <style:table-column-properties style:column-width="1.79cm" style:rel-column-width="6900*"/>
    </style:style>
    <style:style style:name="Tabela6.B" style:family="table-column">
      <style:table-column-properties style:column-width="7.438cm" style:rel-column-width="28674*"/>
    </style:style>
    <style:style style:name="Tabela6.C" style:family="table-column">
      <style:table-column-properties style:column-width="7.772cm" style:rel-column-width="29960*"/>
    </style:style>
    <style:style style:name="Tabela6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6.B1" style:family="table-cell">
      <style:table-cell-properties fo:padding="0.106cm" fo:border="0.035cm solid #000000"/>
    </style:style>
    <style:style style:name="Tabela6.A2" style:family="table-cell">
      <style:table-cell-properties fo:padding="0.106cm" fo:border-left="0.035cm solid #000000" fo:border-right="none" fo:border-top="none" fo:border-bottom="0.035cm solid #000000"/>
    </style:style>
    <style:style style:name="Tabela6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7" style:family="table">
      <style:table-properties style:width="17cm" style:rel-width="100%" table:align="left"/>
    </style:style>
    <style:style style:name="Tabela7.A" style:family="table-column">
      <style:table-column-properties style:column-width="1.79cm" style:rel-column-width="6900*"/>
    </style:style>
    <style:style style:name="Tabela7.B" style:family="table-column">
      <style:table-column-properties style:column-width="7.438cm" style:rel-column-width="28674*"/>
    </style:style>
    <style:style style:name="Tabela7.C" style:family="table-column">
      <style:table-column-properties style:column-width="7.772cm" style:rel-column-width="29960*"/>
    </style:style>
    <style:style style:name="Tabela7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7.B1" style:family="table-cell">
      <style:table-cell-properties fo:padding="0.106cm" fo:border="0.035cm solid #000000"/>
    </style:style>
    <style:style style:name="Tabela7.A2" style:family="table-cell">
      <style:table-cell-properties fo:padding="0.106cm" fo:border-left="0.035cm solid #000000" fo:border-right="none" fo:border-top="none" fo:border-bottom="0.035cm solid #000000"/>
    </style:style>
    <style:style style:name="Tabela7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8" style:family="table">
      <style:table-properties style:width="17cm" style:rel-width="100%" table:align="left"/>
    </style:style>
    <style:style style:name="Tabela8.A" style:family="table-column">
      <style:table-column-properties style:column-width="1.79cm" style:rel-column-width="6900*"/>
    </style:style>
    <style:style style:name="Tabela8.B" style:family="table-column">
      <style:table-column-properties style:column-width="7.438cm" style:rel-column-width="28674*"/>
    </style:style>
    <style:style style:name="Tabela8.C" style:family="table-column">
      <style:table-column-properties style:column-width="7.772cm" style:rel-column-width="29960*"/>
    </style:style>
    <style:style style:name="Tabela8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8.B1" style:family="table-cell">
      <style:table-cell-properties fo:padding="0.106cm" fo:border="0.035cm solid #000000"/>
    </style:style>
    <style:style style:name="Tabela8.A2" style:family="table-cell">
      <style:table-cell-properties fo:padding="0.106cm" fo:border-left="0.035cm solid #000000" fo:border-right="none" fo:border-top="none" fo:border-bottom="0.035cm solid #000000"/>
    </style:style>
    <style:style style:name="Tabela8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9" style:family="table">
      <style:table-properties style:width="17cm" style:rel-width="100%" table:align="left"/>
    </style:style>
    <style:style style:name="Tabela9.A" style:family="table-column">
      <style:table-column-properties style:column-width="1.79cm" style:rel-column-width="6900*"/>
    </style:style>
    <style:style style:name="Tabela9.B" style:family="table-column">
      <style:table-column-properties style:column-width="7.438cm" style:rel-column-width="28674*"/>
    </style:style>
    <style:style style:name="Tabela9.C" style:family="table-column">
      <style:table-column-properties style:column-width="7.772cm" style:rel-column-width="29960*"/>
    </style:style>
    <style:style style:name="Tabela9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9.B1" style:family="table-cell">
      <style:table-cell-properties fo:padding="0.106cm" fo:border="0.035cm solid #000000"/>
    </style:style>
    <style:style style:name="Tabela9.A2" style:family="table-cell">
      <style:table-cell-properties fo:padding="0.106cm" fo:border-left="0.035cm solid #000000" fo:border-right="none" fo:border-top="none" fo:border-bottom="0.035cm solid #000000"/>
    </style:style>
    <style:style style:name="Tabela9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10" style:family="table">
      <style:table-properties style:width="17cm" style:rel-width="100%" table:align="left"/>
    </style:style>
    <style:style style:name="Tabela10.A" style:family="table-column">
      <style:table-column-properties style:column-width="1.79cm" style:rel-column-width="6900*"/>
    </style:style>
    <style:style style:name="Tabela10.B" style:family="table-column">
      <style:table-column-properties style:column-width="7.438cm" style:rel-column-width="28674*"/>
    </style:style>
    <style:style style:name="Tabela10.C" style:family="table-column">
      <style:table-column-properties style:column-width="7.772cm" style:rel-column-width="29960*"/>
    </style:style>
    <style:style style:name="Tabela10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10.B1" style:family="table-cell">
      <style:table-cell-properties fo:padding="0.106cm" fo:border="0.035cm solid #000000"/>
    </style:style>
    <style:style style:name="Tabela10.A2" style:family="table-cell">
      <style:table-cell-properties fo:padding="0.106cm" fo:border-left="0.035cm solid #000000" fo:border-right="none" fo:border-top="none" fo:border-bottom="0.035cm solid #000000"/>
    </style:style>
    <style:style style:name="Tabela10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11" style:family="table">
      <style:table-properties style:width="17cm" style:rel-width="100%" table:align="left"/>
    </style:style>
    <style:style style:name="Tabela11.A" style:family="table-column">
      <style:table-column-properties style:column-width="1.79cm" style:rel-column-width="6900*"/>
    </style:style>
    <style:style style:name="Tabela11.B" style:family="table-column">
      <style:table-column-properties style:column-width="7.438cm" style:rel-column-width="28674*"/>
    </style:style>
    <style:style style:name="Tabela11.C" style:family="table-column">
      <style:table-column-properties style:column-width="7.772cm" style:rel-column-width="29960*"/>
    </style:style>
    <style:style style:name="Tabela11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11.B1" style:family="table-cell">
      <style:table-cell-properties fo:padding="0.106cm" fo:border="0.035cm solid #000000"/>
    </style:style>
    <style:style style:name="Tabela11.A2" style:family="table-cell">
      <style:table-cell-properties fo:padding="0.106cm" fo:border-left="0.035cm solid #000000" fo:border-right="none" fo:border-top="none" fo:border-bottom="0.035cm solid #000000"/>
    </style:style>
    <style:style style:name="Tabela11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12" style:family="table">
      <style:table-properties style:width="17cm" style:rel-width="100%" table:align="left"/>
    </style:style>
    <style:style style:name="Tabela12.A" style:family="table-column">
      <style:table-column-properties style:column-width="1.79cm" style:rel-column-width="6900*"/>
    </style:style>
    <style:style style:name="Tabela12.B" style:family="table-column">
      <style:table-column-properties style:column-width="7.438cm" style:rel-column-width="28674*"/>
    </style:style>
    <style:style style:name="Tabela12.C" style:family="table-column">
      <style:table-column-properties style:column-width="7.772cm" style:rel-column-width="29960*"/>
    </style:style>
    <style:style style:name="Tabela12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12.B1" style:family="table-cell">
      <style:table-cell-properties fo:padding="0.106cm" fo:border="0.035cm solid #000000"/>
    </style:style>
    <style:style style:name="Tabela12.A2" style:family="table-cell">
      <style:table-cell-properties fo:padding="0.106cm" fo:border-left="0.035cm solid #000000" fo:border-right="none" fo:border-top="none" fo:border-bottom="0.035cm solid #000000"/>
    </style:style>
    <style:style style:name="Tabela12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13" style:family="table">
      <style:table-properties style:width="17cm" style:rel-width="100%" table:align="left"/>
    </style:style>
    <style:style style:name="Tabela13.A" style:family="table-column">
      <style:table-column-properties style:column-width="1.79cm" style:rel-column-width="6900*"/>
    </style:style>
    <style:style style:name="Tabela13.B" style:family="table-column">
      <style:table-column-properties style:column-width="7.438cm" style:rel-column-width="28674*"/>
    </style:style>
    <style:style style:name="Tabela13.C" style:family="table-column">
      <style:table-column-properties style:column-width="7.772cm" style:rel-column-width="29960*"/>
    </style:style>
    <style:style style:name="Tabela13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13.B1" style:family="table-cell">
      <style:table-cell-properties fo:padding="0.106cm" fo:border="0.035cm solid #000000"/>
    </style:style>
    <style:style style:name="Tabela13.A2" style:family="table-cell">
      <style:table-cell-properties fo:padding="0.106cm" fo:border-left="0.035cm solid #000000" fo:border-right="none" fo:border-top="none" fo:border-bottom="0.035cm solid #000000"/>
    </style:style>
    <style:style style:name="Tabela13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14" style:family="table">
      <style:table-properties style:width="17cm" style:rel-width="100%" table:align="left"/>
    </style:style>
    <style:style style:name="Tabela14.A" style:family="table-column">
      <style:table-column-properties style:column-width="1.79cm" style:rel-column-width="6900*"/>
    </style:style>
    <style:style style:name="Tabela14.B" style:family="table-column">
      <style:table-column-properties style:column-width="7.438cm" style:rel-column-width="28674*"/>
    </style:style>
    <style:style style:name="Tabela14.C" style:family="table-column">
      <style:table-column-properties style:column-width="7.772cm" style:rel-column-width="29960*"/>
    </style:style>
    <style:style style:name="Tabela14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14.B1" style:family="table-cell">
      <style:table-cell-properties fo:padding="0.106cm" fo:border="0.035cm solid #000000"/>
    </style:style>
    <style:style style:name="Tabela14.A2" style:family="table-cell">
      <style:table-cell-properties fo:padding="0.106cm" fo:border-left="0.035cm solid #000000" fo:border-right="none" fo:border-top="none" fo:border-bottom="0.035cm solid #000000"/>
    </style:style>
    <style:style style:name="Tabela14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14.10" style:family="table-row">
      <style:table-row-properties style:min-row-height="13.732cm"/>
    </style:style>
    <style:style style:name="Tabela15" style:family="table">
      <style:table-properties style:width="17cm" style:rel-width="100%" table:align="left"/>
    </style:style>
    <style:style style:name="Tabela15.A" style:family="table-column">
      <style:table-column-properties style:column-width="1.79cm" style:rel-column-width="6900*"/>
    </style:style>
    <style:style style:name="Tabela15.B" style:family="table-column">
      <style:table-column-properties style:column-width="7.438cm" style:rel-column-width="28674*"/>
    </style:style>
    <style:style style:name="Tabela15.C" style:family="table-column">
      <style:table-column-properties style:column-width="7.772cm" style:rel-column-width="29960*"/>
    </style:style>
    <style:style style:name="Tabela15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15.B1" style:family="table-cell">
      <style:table-cell-properties fo:padding="0.106cm" fo:border="0.035cm solid #000000"/>
    </style:style>
    <style:style style:name="Tabela15.A2" style:family="table-cell">
      <style:table-cell-properties fo:padding="0.106cm" fo:border-left="0.035cm solid #000000" fo:border-right="none" fo:border-top="none" fo:border-bottom="0.035cm solid #000000"/>
    </style:style>
    <style:style style:name="Tabela15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16" style:family="table">
      <style:table-properties style:width="17cm" style:rel-width="100%" table:align="left"/>
    </style:style>
    <style:style style:name="Tabela16.A" style:family="table-column">
      <style:table-column-properties style:column-width="1.79cm" style:rel-column-width="6900*"/>
    </style:style>
    <style:style style:name="Tabela16.B" style:family="table-column">
      <style:table-column-properties style:column-width="7.438cm" style:rel-column-width="28674*"/>
    </style:style>
    <style:style style:name="Tabela16.C" style:family="table-column">
      <style:table-column-properties style:column-width="7.772cm" style:rel-column-width="29960*"/>
    </style:style>
    <style:style style:name="Tabela16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16.B1" style:family="table-cell">
      <style:table-cell-properties fo:padding="0.106cm" fo:border="0.035cm solid #000000"/>
    </style:style>
    <style:style style:name="Tabela16.A2" style:family="table-cell">
      <style:table-cell-properties fo:padding="0.106cm" fo:border-left="0.035cm solid #000000" fo:border-right="none" fo:border-top="none" fo:border-bottom="0.035cm solid #000000"/>
    </style:style>
    <style:style style:name="Tabela16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17" style:family="table">
      <style:table-properties style:width="17cm" style:rel-width="100%" table:align="left"/>
    </style:style>
    <style:style style:name="Tabela17.A" style:family="table-column">
      <style:table-column-properties style:column-width="1.79cm" style:rel-column-width="6900*"/>
    </style:style>
    <style:style style:name="Tabela17.B" style:family="table-column">
      <style:table-column-properties style:column-width="7.438cm" style:rel-column-width="28674*"/>
    </style:style>
    <style:style style:name="Tabela17.C" style:family="table-column">
      <style:table-column-properties style:column-width="7.772cm" style:rel-column-width="29960*"/>
    </style:style>
    <style:style style:name="Tabela17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17.B1" style:family="table-cell">
      <style:table-cell-properties fo:padding="0.106cm" fo:border="0.035cm solid #000000"/>
    </style:style>
    <style:style style:name="Tabela17.A2" style:family="table-cell">
      <style:table-cell-properties fo:padding="0.106cm" fo:border-left="0.035cm solid #000000" fo:border-right="none" fo:border-top="none" fo:border-bottom="0.035cm solid #000000"/>
    </style:style>
    <style:style style:name="Tabela17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18" style:family="table">
      <style:table-properties style:width="17cm" style:rel-width="100%" table:align="left"/>
    </style:style>
    <style:style style:name="Tabela18.A" style:family="table-column">
      <style:table-column-properties style:column-width="1.79cm" style:rel-column-width="6900*"/>
    </style:style>
    <style:style style:name="Tabela18.B" style:family="table-column">
      <style:table-column-properties style:column-width="7.438cm" style:rel-column-width="28674*"/>
    </style:style>
    <style:style style:name="Tabela18.C" style:family="table-column">
      <style:table-column-properties style:column-width="7.772cm" style:rel-column-width="29960*"/>
    </style:style>
    <style:style style:name="Tabela18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18.B1" style:family="table-cell">
      <style:table-cell-properties fo:padding="0.106cm" fo:border="0.035cm solid #000000"/>
    </style:style>
    <style:style style:name="Tabela18.A2" style:family="table-cell">
      <style:table-cell-properties fo:padding="0.106cm" fo:border-left="0.035cm solid #000000" fo:border-right="none" fo:border-top="none" fo:border-bottom="0.035cm solid #000000"/>
    </style:style>
    <style:style style:name="Tabela18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19" style:family="table">
      <style:table-properties style:width="17cm" style:rel-width="100%" table:align="left"/>
    </style:style>
    <style:style style:name="Tabela19.A" style:family="table-column">
      <style:table-column-properties style:column-width="1.558cm" style:rel-column-width="6002*"/>
    </style:style>
    <style:style style:name="Tabela19.B" style:family="table-column">
      <style:table-column-properties style:column-width="6.47cm" style:rel-column-width="24942*"/>
    </style:style>
    <style:style style:name="Tabela19.C" style:family="table-column">
      <style:table-column-properties style:column-width="8.973cm" style:rel-column-width="34590*"/>
    </style:style>
    <style:style style:name="Tabela19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19.B1" style:family="table-cell">
      <style:table-cell-properties fo:padding="0.106cm" fo:border="0.035cm solid #000000"/>
    </style:style>
    <style:style style:name="Tabela19.A2" style:family="table-cell">
      <style:table-cell-properties fo:padding="0.106cm" fo:border-left="0.035cm solid #000000" fo:border-right="none" fo:border-top="none" fo:border-bottom="0.035cm solid #000000"/>
    </style:style>
    <style:style style:name="Tabela19.C2" style:family="table-cell">
      <style:table-cell-properties fo:padding="0.106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margin-top="0cm" fo:margin-bottom="0cm" fo:text-align="start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line-height="150%"/>
    </style:style>
    <style:style style:name="P7" style:family="paragraph" style:parent-style-name="Table_20_Heading">
      <style:paragraph-properties fo:text-align="start" style:justify-single-word="false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 style:list-style-name="L1">
      <style:paragraph-properties fo:line-height="150%"/>
    </style:style>
    <style:style style:name="P10" style:family="paragraph" style:parent-style-name="Text_20_body" style:list-style-name="L2">
      <style:paragraph-properties fo:line-height="150%"/>
    </style:style>
    <style:style style:name="P11" style:family="paragraph" style:parent-style-name="Text_20_body" style:list-style-name="L3">
      <style:paragraph-properties fo:line-height="150%"/>
    </style:style>
    <style:style style:name="P12" style:family="paragraph" style:parent-style-name="Text_20_body" style:list-style-name="L4">
      <style:paragraph-properties fo:line-height="150%"/>
    </style:style>
    <style:style style:name="P13" style:family="paragraph" style:parent-style-name="Text_20_body" style:list-style-name="L5">
      <style:paragraph-properties fo:line-height="150%"/>
    </style:style>
    <style:style style:name="P14" style:family="paragraph" style:parent-style-name="Text_20_body" style:list-style-name="L6">
      <style:paragraph-properties fo:line-height="150%"/>
    </style:style>
    <style:style style:name="P15" style:family="paragraph" style:parent-style-name="Text_20_body" style:list-style-name="L7">
      <style:paragraph-properties fo:line-height="150%"/>
    </style:style>
    <style:style style:name="P16" style:family="paragraph" style:parent-style-name="Text_20_body" style:list-style-name="L8">
      <style:paragraph-properties fo:line-height="150%"/>
    </style:style>
    <style:style style:name="P17" style:family="paragraph" style:parent-style-name="Text_20_body" style:list-style-name="L9"/>
    <style:style style:name="P18" style:family="paragraph" style:parent-style-name="Text_20_body" style:list-style-name="L10"/>
    <style:style style:name="P19" style:family="paragraph" style:parent-style-name="Text_20_body" style:list-style-name="L11"/>
    <style:style style:name="P20" style:family="paragraph" style:parent-style-name="Text_20_body" style:list-style-name="L12"/>
    <style:style style:name="P21" style:family="paragraph" style:parent-style-name="Text_20_body" style:list-style-name="L13"/>
    <style:style style:name="P22" style:family="paragraph" style:parent-style-name="Text_20_body" style:list-style-name="L14"/>
    <style:style style:name="P23" style:family="paragraph" style:parent-style-name="Text_20_body" style:list-style-name="L15"/>
    <style:style style:name="P24" style:family="paragraph" style:parent-style-name="Text_20_body" style:list-style-name="L1">
      <style:paragraph-properties fo:margin-top="0cm" fo:margin-bottom="0cm" fo:line-height="150%"/>
    </style:style>
    <style:style style:name="P25" style:family="paragraph" style:parent-style-name="Text_20_body" style:list-style-name="L2">
      <style:paragraph-properties fo:margin-top="0cm" fo:margin-bottom="0cm" fo:line-height="150%"/>
    </style:style>
    <style:style style:name="P26" style:family="paragraph" style:parent-style-name="Text_20_body" style:list-style-name="L3">
      <style:paragraph-properties fo:margin-top="0cm" fo:margin-bottom="0cm" fo:line-height="150%"/>
    </style:style>
    <style:style style:name="P27" style:family="paragraph" style:parent-style-name="Text_20_body" style:list-style-name="L4">
      <style:paragraph-properties fo:margin-top="0cm" fo:margin-bottom="0cm" fo:line-height="150%"/>
    </style:style>
    <style:style style:name="P28" style:family="paragraph" style:parent-style-name="Text_20_body" style:list-style-name="L5">
      <style:paragraph-properties fo:margin-top="0cm" fo:margin-bottom="0cm" fo:line-height="150%"/>
    </style:style>
    <style:style style:name="P29" style:family="paragraph" style:parent-style-name="Text_20_body" style:list-style-name="L6">
      <style:paragraph-properties fo:margin-top="0cm" fo:margin-bottom="0cm" fo:line-height="150%"/>
    </style:style>
    <style:style style:name="P30" style:family="paragraph" style:parent-style-name="Text_20_body" style:list-style-name="L7">
      <style:paragraph-properties fo:margin-top="0cm" fo:margin-bottom="0cm" fo:line-height="150%"/>
    </style:style>
    <style:style style:name="P31" style:family="paragraph" style:parent-style-name="Text_20_body" style:list-style-name="L8">
      <style:paragraph-properties fo:margin-top="0cm" fo:margin-bottom="0cm" fo:line-height="150%"/>
    </style:style>
    <style:style style:name="P32" style:family="paragraph" style:parent-style-name="Text_20_body" style:list-style-name="L9">
      <style:paragraph-properties fo:margin-top="0cm" fo:margin-bottom="0cm"/>
    </style:style>
    <style:style style:name="P33" style:family="paragraph" style:parent-style-name="Text_20_body" style:list-style-name="L10">
      <style:paragraph-properties fo:margin-top="0cm" fo:margin-bottom="0cm"/>
    </style:style>
    <style:style style:name="P34" style:family="paragraph" style:parent-style-name="Text_20_body" style:list-style-name="L11">
      <style:paragraph-properties fo:margin-top="0cm" fo:margin-bottom="0cm"/>
    </style:style>
    <style:style style:name="P35" style:family="paragraph" style:parent-style-name="Text_20_body" style:list-style-name="L12">
      <style:paragraph-properties fo:margin-top="0cm" fo:margin-bottom="0cm"/>
    </style:style>
    <style:style style:name="P36" style:family="paragraph" style:parent-style-name="Text_20_body" style:list-style-name="L13">
      <style:paragraph-properties fo:margin-top="0cm" fo:margin-bottom="0cm"/>
    </style:style>
    <style:style style:name="P37" style:family="paragraph" style:parent-style-name="Text_20_body" style:list-style-name="L14">
      <style:paragraph-properties fo:margin-top="0cm" fo:margin-bottom="0cm"/>
    </style:style>
    <style:style style:name="P38" style:family="paragraph" style:parent-style-name="Text_20_body" style:list-style-name="L15">
      <style:paragraph-properties fo:margin-top="0cm" fo:margin-bottom="0cm"/>
    </style:style>
    <text:list-style style:name="L1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Table_20_Heading">LP</text:p>
          </table:table-cell>
          <table:table-cell table:style-name="Tabela5.B1" table:number-columns-spanned="2" office:value-type="string">
            <text:p text:style-name="P7">Wniosek o wydanie decyzji o środowiskowych uwarunkowaniach</text:p>
          </table:table-cell>
          <table:covered-table-cell/>
        </table:table-row>
        <table:table-row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>Numer wpisu</text:p>
          </table:table-cell>
          <table:table-cell table:style-name="Tabela5.C2" office:value-type="string">
            <text:p text:style-name="P2">9</text:p>
          </table:table-cell>
        </table:table-row>
        <table:table-row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>Zakres przedmiotowy wniosku</text:p>
          </table:table-cell>
          <table:table-cell table:style-name="Tabela5.C2" office:value-type="string">
            <text:p text:style-name="P3">Budowa warsztatu naprawy pojazdów samochodowych na działce nr 116/4 w miejscowości Niewierz , gm. Brodnica</text:p>
          </table:table-cell>
        </table:table-row>
        <table:table-row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>Znak sprawy</text:p>
          </table:table-cell>
          <table:table-cell table:style-name="Tabela5.C2" office:value-type="string">
            <text:p text:style-name="P1">OŚ-7624/9-6/2006</text:p>
          </table:table-cell>
        </table:table-row>
        <table:table-row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>Data założenia </text:p>
          </table:table-cell>
          <table:table-cell table:style-name="Tabela5.C2" office:value-type="string">
            <text:p text:style-name="P1">30.01.2006 r.</text:p>
          </table:table-cell>
        </table:table-row>
        <table:table-row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>Dane wnioskodawcy</text:p>
          </table:table-cell>
          <table:table-cell table:style-name="Tabela5.C2" office:value-type="string">
            <text:p text:style-name="P1">Leszek Niezgoda ul. Gwardii Ludowej 16, 87 – 300 Brodnica</text:p>
          </table:table-cell>
        </table:table-row>
        <table:table-row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>Wyszczególnienie załączników do wniosku</text:p>
          </table:table-cell>
          <table:table-cell table:style-name="Tabela5.C2" office:value-type="string">
            <text:p text:style-name="P3">Raport o oddziaływaniu przedsięwzięcia na środowisko – opracowanie z 2006 r.</text:p>
          </table:table-cell>
        </table:table-row>
        <table:table-row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>Nazwa organu adresata wniosku</text:p>
          </table:table-cell>
          <table:table-cell table:style-name="Tabela5.C2" office:value-type="string">
            <text:p text:style-name="P1">Wójt Gminy Brodnica</text:p>
          </table:table-cell>
        </table:table-row>
        <table:table-row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>Miejsce przechowywania</text:p>
          </table:table-cell>
          <table:table-cell table:style-name="Tabela5.C2" office:value-type="string">
            <text:p text:style-name="P1">Urząd Gminy Brodnica, pokój 202, tel. (056) 4984056</text:p>
          </table:table-cell>
        </table:table-row>
        <table:table-row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>Informacja o sposobie zakończenia postępowania (numer wpisu w wykazie decyzji lub postanowień)</text:p>
          </table:table-cell>
          <table:table-cell table:style-name="Tabela5.C2" office:value-type="string">
            <text:p text:style-name="P3">1. Postanowanie Starosty Powiatowego w Brodnicy OŚ:7633-6/06 określające konieczność sporządzenia raportu o oddziaływaniu planowanej inwestycji na środowisko.</text:p>
            <text:p text:style-name="P3">2. Postanowienie Państwowego Powiatowego Inspektora Sanitarnego N.NZ-42-Br-42/06/848 wyrażające opinię, że dla planowanej inwestycji należy sporządzić raport o oddziaływaniu na środowisko.</text:p>
            <text:p text:style-name="P3">3. Postanowienie Wójta Gminy Brodnica OŚ-7624/6/2006 o obowiązku wykonania raportu oddziaływania przedsięwzięcia na środowisko.</text:p>
            <text:p text:style-name="P3">4. Postanowienie Państwowego Powiatowego Inspektora Sanitarnego N.NZ-42-Br-175/06/2360 w sprawie uzgodnienia przed wydaniem decyzji o środowiskowych uwarunkowaniach dla planowanego przedsięwzięcia.</text:p>
            <text:p text:style-name="P3">5. Postanowienie Starosty Powiatowego OŚ.7633-6/06 w sprawie uzgodnienia przed wydaniem decyzji o środowiskowych uwarunkowaniach dla planowanego przedsięwzięcia.</text:p>
            <text:p text:style-name="P3">4. Decyzja Wójta Gminy Brodnica OŚ-7624-6/2006 o środowiskowych uwarunkowaniach zgody na realizację przedsięwzięcia.</text:p>
          </table:table-cell>
        </table:table-row>
        <table:table-row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>Zastrzeżenia dotyczące udostępniania informacji</text:p>
          </table:table-cell>
          <table:table-cell table:style-name="Tabela5.C2" office:value-type="string">
            <text:p text:style-name="P2">brak</text:p>
          </table:table-cell>
        </table:table-row>
        <text:soft-page-break/>
        <table:table-row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>Numer innych kart w wykazie, dotyczących informacji</text:p>
          </table:table-cell>
          <table:table-cell table:style-name="Tabela5.C2" office:value-type="string">
            <text:p text:style-name="P1">OŚ-7624-raport/3/2005</text:p>
          </table:table-cell>
        </table:table-row>
        <table:table-row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>Uwagi</text:p>
          </table:table-cell>
          <table:table-cell table:style-name="Tabela5.C2" office:value-type="string">
            <text:p text:style-name="P2">brak</text:p>
          </table:table-cell>
        </table:table-row>
        <table:table-row>
          <table:table-cell table:style-name="Tabela5.A2" office:value-type="string">
            <text:p text:style-name="P1"/>
          </table:table-cell>
          <table:table-cell table:style-name="Tabela5.C2" table:number-columns-spanned="2" office:value-type="string">
            <text:p text:style-name="P1">Raport oddziaływania przedsięwzięcia na środowisko</text:p>
          </table:table-cell>
          <table:covered-table-cell/>
        </table:table-row>
        <table:table-row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>Numer wpisu</text:p>
          </table:table-cell>
          <table:table-cell table:style-name="Tabela5.C2" office:value-type="string">
            <text:p text:style-name="P2">3</text:p>
          </table:table-cell>
        </table:table-row>
        <table:table-row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3">Nazwa dokumentu</text:p>
          </table:table-cell>
          <table:table-cell table:style-name="Tabela5.C2" office:value-type="string">
            <text:p text:style-name="P3">Raport o oddziaływaniu przedsięwzięcia na środowisko </text:p>
          </table:table-cell>
        </table:table-row>
        <table:table-row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3">Zakres przedmiotowy dokumentu</text:p>
          </table:table-cell>
          <table:table-cell table:style-name="Tabela5.C2" office:value-type="string">
            <text:p text:style-name="P3">Warsztat naprawy pojazdów samochodowych w miejscowości Niewierz gm Brodnica</text:p>
          </table:table-cell>
        </table:table-row>
        <table:table-row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3">Data sporządzenia dokumentu</text:p>
          </table:table-cell>
          <table:table-cell table:style-name="Tabela5.C2" office:value-type="string">
            <text:p text:style-name="P3">2006 r.</text:p>
          </table:table-cell>
        </table:table-row>
        <table:table-row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3">Zamawiający wykonanie dokumentu (w tym REGON)</text:p>
          </table:table-cell>
          <table:table-cell table:style-name="Tabela5.C2" office:value-type="string">
            <text:p text:style-name="P1">Leszek Niezgoda ul. Gwardii Ludowej 16, 87 – 300 Brodnica</text:p>
          </table:table-cell>
        </table:table-row>
        <table:table-row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3">Wykonawca dokumentu (w tym REGON)</text:p>
          </table:table-cell>
          <table:table-cell table:style-name="Tabela5.C2" office:value-type="string">
            <text:p text:style-name="P3">Kazimierz Karczewski</text:p>
          </table:table-cell>
        </table:table-row>
        <table:table-row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3">Miejsce przechowywania</text:p>
          </table:table-cell>
          <table:table-cell table:style-name="Tabela5.C2" office:value-type="string">
            <text:p text:style-name="P3">Urząd Gminy Brodnica, pokój 202 tel. (056) 4984056</text:p>
          </table:table-cell>
        </table:table-row>
        <table:table-row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3">Zastrzeżenia dotyczące udostępniania informacji</text:p>
          </table:table-cell>
          <table:table-cell table:style-name="Tabela5.C2" office:value-type="string">
            <text:p text:style-name="P2">brak</text:p>
          </table:table-cell>
        </table:table-row>
        <table:table-row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3">Numer innych kart w wykazie dotyczącym podmiotu, który opracował dokument</text:p>
          </table:table-cell>
          <table:table-cell table:style-name="Tabela5.C2" office:value-type="string">
            <text:p text:style-name="P2">brak</text:p>
          </table:table-cell>
        </table:table-row>
        <table:table-row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3">Numer innych kart w wykazie dotyczącym podmiotu, który zamówił wykonanie dokumentu</text:p>
          </table:table-cell>
          <table:table-cell table:style-name="Tabela5.C2" office:value-type="string">
            <text:p text:style-name="P2">7624-wniosek/9-6/2006</text:p>
          </table:table-cell>
        </table:table-row>
        <table:table-row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3">Uwagi</text:p>
          </table:table-cell>
          <table:table-cell table:style-name="Tabela5.C2" office:value-type="string">
            <text:p text:style-name="P2">brak</text:p>
          </table:table-cell>
        </table:table-row>
      </table:table>
      <text:p text:style-name="P5"/>
      <text:p text:style-name="P5"/>
      <text:p text:style-name="Text_20_body">Rozdzielnik:</text:p>
      <text:list xml:id="list31724689" text:style-name="L1">
        <text:list-item>
          <text:p text:style-name="P24">Tablice ogłoszeń:</text:p>
          <text:p text:style-name="P24">1. UG Brodnica</text:p>
          <text:p text:style-name="P24">2. Sołectwo Niewierz</text:p>
        </text:list-item>
        <text:list-item>
          <text:p text:style-name="P24">Strona Internetowa Biuletynu Informacji Publicznej</text:p>
        </text:list-item>
        <text:list-item>
          <text:p text:style-name="P9">a/a akta 7624/9-6/2005/2006</text:p>
        </text:list-item>
      </text:list>
      <text:p text:style-name="P6"/>
      <text:p text:style-name="P5"/>
      <text:p text:style-name="Text_20_body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Table_20_Heading">LP</text:p>
          </table:table-cell>
          <table:table-cell table:style-name="Tabela6.B1" table:number-columns-spanned="2" office:value-type="string">
            <text:p text:style-name="P7">Wniosek o wydanie decyzji o środowiskowych uwarunkowaniach</text:p>
          </table:table-cell>
          <table:covered-table-cell/>
        </table:table-row>
        <table:table-row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>Numer wpisu</text:p>
          </table:table-cell>
          <table:table-cell table:style-name="Tabela6.C2" office:value-type="string">
            <text:p text:style-name="P2">2</text:p>
          </table:table-cell>
        </table:table-row>
        <table:table-row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>Zakres przedmiotowy wniosku</text:p>
          </table:table-cell>
          <table:table-cell table:style-name="Tabela6.C2" office:value-type="string">
            <text:p text:style-name="P3">Budowa stolarni, świadczenie usług <text:soft-page-break/>stolarskich oraz wyrób schodów drewnianych na działce nr 52/4 w miejscowości Podgórz , gm. Brodnica</text:p>
          </table:table-cell>
        </table:table-row>
        <table:table-row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>Znak sprawy</text:p>
          </table:table-cell>
          <table:table-cell table:style-name="Tabela6.C2" office:value-type="string">
            <text:p text:style-name="P1">OŚ-7624/2/2006</text:p>
          </table:table-cell>
        </table:table-row>
        <table:table-row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>Data założenia </text:p>
          </table:table-cell>
          <table:table-cell table:style-name="Tabela6.C2" office:value-type="string">
            <text:p text:style-name="P1">06.03.2006 r.</text:p>
          </table:table-cell>
        </table:table-row>
        <table:table-row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>Dane wnioskodawcy</text:p>
          </table:table-cell>
          <table:table-cell table:style-name="Tabela6.C2" office:value-type="string">
            <text:p text:style-name="P1">Zbigniew Bartnicki ul. Ceglana 20/38, 87 – 300 Brodnica</text:p>
          </table:table-cell>
        </table:table-row>
        <table:table-row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>Wyszczególnienie załączników do wniosku</text:p>
          </table:table-cell>
          <table:table-cell table:style-name="Tabela6.C2" office:value-type="string">
            <text:p text:style-name="P3">Raport o oddziaływaniu przedsięwzięcia na środowisko – opracowanie z 2006 r.</text:p>
          </table:table-cell>
        </table:table-row>
        <table:table-row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>Nazwa organu adresata wniosku</text:p>
          </table:table-cell>
          <table:table-cell table:style-name="Tabela6.C2" office:value-type="string">
            <text:p text:style-name="P1">Wójt Gminy Brodnica</text:p>
          </table:table-cell>
        </table:table-row>
        <table:table-row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>Miejsce przechowywania</text:p>
          </table:table-cell>
          <table:table-cell table:style-name="Tabela6.C2" office:value-type="string">
            <text:p text:style-name="P1">Urząd Gminy Brodnica, pokój 202, tel. (056) 4984056</text:p>
          </table:table-cell>
        </table:table-row>
        <table:table-row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>Informacja o sposobie zakończenia postępowania (numer wpisu w wykazie decyzji lub postanowień)</text:p>
          </table:table-cell>
          <table:table-cell table:style-name="Tabela6.C2" office:value-type="string">
            <text:p text:style-name="P3">1. Postanowanie Starosty Powiatowego w Brodnicy OŚ:7633-12/06 o konieczności nałożenia obowiązku sporządzenia raportu o oddziaływaniu planowanego przedsięwzięcia na środowisko.</text:p>
            <text:p text:style-name="P3">2. Postanowienie Państwowego Powiatowego Inspektora Sanitarnego N.NZ-42-Br-83/06/1279 o konieczności sporządzenia raportu o oddziaływaniu planowanego przedsięwzięcia na środowisko.</text:p>
            <text:p text:style-name="P3">3. Postanowienie Wójta Gminy Brodnica OŚ-7624/2/2006 o obowiązku wykonania raportu oddziaływania przedsięwzięcia na środowisko.</text:p>
            <text:p text:style-name="P3">4. Decyzja Wójta Gminy Brodnica OŚ-7624-2/2006 o środowiskowych uwarunkowaniach zgody na realizację przedsięwzięcia.</text:p>
          </table:table-cell>
        </table:table-row>
        <table:table-row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>Zastrzeżenia dotyczące udostępniania informacji</text:p>
          </table:table-cell>
          <table:table-cell table:style-name="Tabela6.C2" office:value-type="string">
            <text:p text:style-name="P2">brak</text:p>
          </table:table-cell>
        </table:table-row>
        <table:table-row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>Numer innych kart w wykazie, dotyczących informacji</text:p>
          </table:table-cell>
          <table:table-cell table:style-name="Tabela6.C2" office:value-type="string">
            <text:p text:style-name="P1">OŚ-7624-raport/4/2005</text:p>
          </table:table-cell>
        </table:table-row>
        <table:table-row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>Uwagi</text:p>
          </table:table-cell>
          <table:table-cell table:style-name="Tabela6.C2" office:value-type="string">
            <text:p text:style-name="P2">brak</text:p>
          </table:table-cell>
        </table:table-row>
        <table:table-row>
          <table:table-cell table:style-name="Tabela6.A2" office:value-type="string">
            <text:p text:style-name="P1"/>
          </table:table-cell>
          <table:table-cell table:style-name="Tabela6.C2" table:number-columns-spanned="2" office:value-type="string">
            <text:p text:style-name="P1">Raport oddziaływania przedsięwzięcia na środowisko</text:p>
          </table:table-cell>
          <table:covered-table-cell/>
        </table:table-row>
        <table:table-row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>Numer wpisu</text:p>
          </table:table-cell>
          <table:table-cell table:style-name="Tabela6.C2" office:value-type="string">
            <text:p text:style-name="P2">4</text:p>
          </table:table-cell>
        </table:table-row>
        <table:table-row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3">Nazwa dokumentu</text:p>
          </table:table-cell>
          <table:table-cell table:style-name="Tabela6.C2" office:value-type="string">
            <text:p text:style-name="P3">Raport o oddziaływaniu przedsięwzięcia na środowisko </text:p>
          </table:table-cell>
        </table:table-row>
        <table:table-row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3">Zakres przedmiotowy dokumentu</text:p>
          </table:table-cell>
          <table:table-cell table:style-name="Tabela6.C2" office:value-type="string">
            <text:p text:style-name="P3">"Świadczenie usług stolarskich" w miejscowości Podgórz na działce nr 52/4 gm. Brodnica </text:p>
          </table:table-cell>
        </table:table-row>
        <table:table-row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3">Data sporządzenia dokumentu</text:p>
          </table:table-cell>
          <table:table-cell table:style-name="Tabela6.C2" office:value-type="string">
            <text:p text:style-name="P3">2006 r.</text:p>
          </table:table-cell>
        </table:table-row>
        <text:soft-page-break/>
        <table:table-row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3">Zamawiający wykonanie dokumentu (w tym REGON)</text:p>
          </table:table-cell>
          <table:table-cell table:style-name="Tabela6.C2" office:value-type="string">
            <text:p text:style-name="P1">Zbigniew Bartnicki ul. Ceglana 20/38, 87 – 300 Brodnica</text:p>
          </table:table-cell>
        </table:table-row>
        <table:table-row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3">Wykonawca dokumentu (w tym REGON)</text:p>
          </table:table-cell>
          <table:table-cell table:style-name="Tabela6.C2" office:value-type="string">
            <text:p text:style-name="P3">Kazimierz Karczewski</text:p>
          </table:table-cell>
        </table:table-row>
        <table:table-row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3">Miejsce przechowywania</text:p>
          </table:table-cell>
          <table:table-cell table:style-name="Tabela6.C2" office:value-type="string">
            <text:p text:style-name="P3">Urząd Gminy Brodnica, pokój 202, tel. (056) 4984056</text:p>
          </table:table-cell>
        </table:table-row>
        <table:table-row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3">Zastrzeżenia dotyczące udostępniania informacji</text:p>
          </table:table-cell>
          <table:table-cell table:style-name="Tabela6.C2" office:value-type="string">
            <text:p text:style-name="P2">brak</text:p>
          </table:table-cell>
        </table:table-row>
        <table:table-row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3">Numer innych kart w wykazie dotyczącym podmiotu, który opracował dokument</text:p>
          </table:table-cell>
          <table:table-cell table:style-name="Tabela6.C2" office:value-type="string">
            <text:p text:style-name="P2">brak</text:p>
          </table:table-cell>
        </table:table-row>
        <table:table-row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3">Numer innych kart w wykazie dotyczącym podmiotu, który zamówił wykonanie dokumentu</text:p>
          </table:table-cell>
          <table:table-cell table:style-name="Tabela6.C2" office:value-type="string">
            <text:p text:style-name="P2">7624-wniosek-2/2006</text:p>
          </table:table-cell>
        </table:table-row>
        <table:table-row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3">Uwagi</text:p>
          </table:table-cell>
          <table:table-cell table:style-name="Tabela6.C2" office:value-type="string">
            <text:p text:style-name="P2">brak</text:p>
          </table:table-cell>
        </table:table-row>
      </table:table>
      <text:p text:style-name="P5"/>
      <text:p text:style-name="P5"/>
      <text:p text:style-name="Text_20_body">Rozdzielnik:</text:p>
      <text:list xml:id="list31722677" text:style-name="L2">
        <text:list-item>
          <text:p text:style-name="P25">Tablice ogłoszeń:</text:p>
          <text:p text:style-name="P25">1.UG Brodnica</text:p>
          <text:p text:style-name="P25">2. Sołectwo Podgórz</text:p>
        </text:list-item>
        <text:list-item>
          <text:p text:style-name="P25">Strona Internetowa Biuletynu Informacji Publicznej</text:p>
        </text:list-item>
        <text:list-item>
          <text:p text:style-name="P10">a/a akta 7624/2/2006</text:p>
        </text:list-item>
      </text:list>
      <text:p text:style-name="P6"/>
      <text:p text:style-name="Text_20_body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Table_20_Heading">LP</text:p>
          </table:table-cell>
          <table:table-cell table:style-name="Tabela7.B1" table:number-columns-spanned="2" office:value-type="string">
            <text:p text:style-name="P7">Wniosek o wydanie decyzji o środowiskowych uwarunkowaniach</text:p>
          </table:table-cell>
          <table:covered-table-cell/>
        </table:table-row>
        <table:table-row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>Numer wpisu</text:p>
          </table:table-cell>
          <table:table-cell table:style-name="Tabela7.C2" office:value-type="string">
            <text:p text:style-name="P2">5</text:p>
          </table:table-cell>
        </table:table-row>
        <table:table-row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>Zakres przedmiotowy wniosku</text:p>
          </table:table-cell>
          <table:table-cell table:style-name="Tabela7.C2" office:value-type="string">
            <text:p text:style-name="P3">Budowa stacji bazowej telefonii cyfrowej sieci ERA BTS nr 36816 na działce nr 111/22 w miejscowości Cielęta , gm. Brodnica</text:p>
          </table:table-cell>
        </table:table-row>
        <table:table-row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>Znak sprawy</text:p>
          </table:table-cell>
          <table:table-cell table:style-name="Tabela7.C2" office:value-type="string">
            <text:p text:style-name="P1">OŚ-7624/5/2006</text:p>
          </table:table-cell>
        </table:table-row>
        <table:table-row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>Data założenia </text:p>
          </table:table-cell>
          <table:table-cell table:style-name="Tabela7.C2" office:value-type="string">
            <text:p text:style-name="P1">27.02..2006 r.</text:p>
          </table:table-cell>
        </table:table-row>
        <table:table-row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>Dane wnioskodawcy</text:p>
          </table:table-cell>
          <table:table-cell table:style-name="Tabela7.C2" office:value-type="string">
            <text:p text:style-name="P1">Polska Telefonia Cyfrowa Sp. z o.o. Aleje Jerozolimskie 181, 02 – 222 Warszawa</text:p>
          </table:table-cell>
        </table:table-row>
        <table:table-row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>Wyszczególnienie załączników do wniosku</text:p>
          </table:table-cell>
          <table:table-cell table:style-name="Tabela7.C2" office:value-type="string">
            <text:p text:style-name="P3">Raport o oddziaływaniu przedsięwzięcia na środowisko – opracowanie styczeń 2006 r.</text:p>
          </table:table-cell>
        </table:table-row>
        <table:table-row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>Nazwa organu adresata wniosku</text:p>
          </table:table-cell>
          <table:table-cell table:style-name="Tabela7.C2" office:value-type="string">
            <text:p text:style-name="P1">Wójt Gminy Brodnica</text:p>
          </table:table-cell>
        </table:table-row>
        <table:table-row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>Miejsce przechowywania</text:p>
          </table:table-cell>
          <table:table-cell table:style-name="Tabela7.C2" office:value-type="string">
            <text:p text:style-name="P1">Urząd Gminy Brodnica, pokój 202, tel. (056) 4984056</text:p>
          </table:table-cell>
        </table:table-row>
        <text:soft-page-break/>
        <table:table-row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>Informacja o sposobie zakończenia postępowania (numer wpisu w wykazie decyzji lub postanowień)</text:p>
          </table:table-cell>
          <table:table-cell table:style-name="Tabela7.C2" office:value-type="string">
            <text:p text:style-name="P3">1. Postanowanie Wojewody Kujawsko – Pomorskiego WsiR-II-DJ/6613/132/06 uzgadniające w zakresie ochrony środowiska decyzję o środowiskowych uwarunkowaniach dla realizacji budowy planowanego przedsięwzięcia.</text:p>
            <text:p text:style-name="P3">2. Postanowienie Państwowego Wojewódzkiego Inspektora Sanitarnego N.NZ-400-Br-14/314-4840/06 uzgadniające środowiskowe uwarunkowania zgody na realizację przedsięwzięcia.</text:p>
            <text:p text:style-name="P3">4. Decyzja Wójta Gminy Brodnica OŚ-7624-3/2006 o środowiskowych uwarunkowaniach zgody na realizację przedsięwzięcia.</text:p>
          </table:table-cell>
        </table:table-row>
        <table:table-row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>Zastrzeżenia dotyczące udostępniania informacji</text:p>
          </table:table-cell>
          <table:table-cell table:style-name="Tabela7.C2" office:value-type="string">
            <text:p text:style-name="P2">brak</text:p>
          </table:table-cell>
        </table:table-row>
        <table:table-row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>Numer innych kart w wykazie, dotyczących informacji</text:p>
          </table:table-cell>
          <table:table-cell table:style-name="Tabela7.C2" office:value-type="string">
            <text:p text:style-name="P1">OŚ-7624-raport/5/2006</text:p>
          </table:table-cell>
        </table:table-row>
        <table:table-row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>Uwagi</text:p>
          </table:table-cell>
          <table:table-cell table:style-name="Tabela7.C2" office:value-type="string">
            <text:p text:style-name="P2">brak</text:p>
          </table:table-cell>
        </table:table-row>
        <table:table-row>
          <table:table-cell table:style-name="Tabela7.A2" office:value-type="string">
            <text:p text:style-name="P1"/>
          </table:table-cell>
          <table:table-cell table:style-name="Tabela7.C2" table:number-columns-spanned="2" office:value-type="string">
            <text:p text:style-name="P1">Raport oddziaływania przedsięwzięcia na środowisko</text:p>
          </table:table-cell>
          <table:covered-table-cell/>
        </table:table-row>
        <table:table-row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>Numer wpisu</text:p>
          </table:table-cell>
          <table:table-cell table:style-name="Tabela7.C2" office:value-type="string">
            <text:p text:style-name="P2">5</text:p>
          </table:table-cell>
        </table:table-row>
        <table:table-row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3">Nazwa dokumentu</text:p>
          </table:table-cell>
          <table:table-cell table:style-name="Tabela7.C2" office:value-type="string">
            <text:p text:style-name="P3">Raport o oddziaływaniu przedsięwzięcia na środowisko </text:p>
          </table:table-cell>
        </table:table-row>
        <table:table-row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3">Zakres przedmiotowy dokumentu</text:p>
          </table:table-cell>
          <table:table-cell table:style-name="Tabela7.C2" office:value-type="string">
            <text:p text:style-name="P3">Stacja telefonii cyfrowej sieci "ERA"nr 36816 Brodnica, obręb Kruszynki nr działki 111/22 woj. kujawsko - pomorskie</text:p>
          </table:table-cell>
        </table:table-row>
        <table:table-row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3">Data sporządzenia dokumentu</text:p>
          </table:table-cell>
          <table:table-cell table:style-name="Tabela7.C2" office:value-type="string">
            <text:p text:style-name="P3">Styczeń 2006 r.</text:p>
          </table:table-cell>
        </table:table-row>
        <table:table-row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3">Zamawiający wykonanie dokumentu (w tym REGON)</text:p>
          </table:table-cell>
          <table:table-cell table:style-name="Tabela7.C2" office:value-type="string">
            <text:p text:style-name="P1">Polska Telefonia Cyfrowa Sp. z o.o. Aleje Jerozolimskie 181, 02 – 222 Warszawa</text:p>
          </table:table-cell>
        </table:table-row>
        <table:table-row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3">Wykonawca dokumentu (w tym REGON)</text:p>
          </table:table-cell>
          <table:table-cell table:style-name="Tabela7.C2" office:value-type="string">
            <text:p text:style-name="P3">inż. Marcin Buźniak</text:p>
          </table:table-cell>
        </table:table-row>
        <table:table-row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3">Miejsce przechowywania</text:p>
          </table:table-cell>
          <table:table-cell table:style-name="Tabela7.C2" office:value-type="string">
            <text:p text:style-name="P3">Urząd Gminy Brodnica, pokój 205, tel. (056) 4950485</text:p>
          </table:table-cell>
        </table:table-row>
        <table:table-row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3">Zastrzeżenia dotyczące udostepniania informacji</text:p>
          </table:table-cell>
          <table:table-cell table:style-name="Tabela7.C2" office:value-type="string">
            <text:p text:style-name="P2">brak</text:p>
          </table:table-cell>
        </table:table-row>
        <table:table-row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3">Numer innych kart w wykazie dotyczącym podmiotu, który opracował dokument</text:p>
          </table:table-cell>
          <table:table-cell table:style-name="Tabela7.C2" office:value-type="string">
            <text:p text:style-name="P2">brak</text:p>
          </table:table-cell>
        </table:table-row>
        <table:table-row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3">Numer iinych kart w wykazie dotyczącym podmiotu, który zamówił wykonanie dokumentu</text:p>
          </table:table-cell>
          <table:table-cell table:style-name="Tabela7.C2" office:value-type="string">
            <text:p text:style-name="P2">7624-wniosek-5/2006</text:p>
          </table:table-cell>
        </table:table-row>
        <table:table-row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3">Uwagi</text:p>
          </table:table-cell>
          <table:table-cell table:style-name="Tabela7.C2" office:value-type="string">
            <text:p text:style-name="P2">brak</text:p>
          </table:table-cell>
        </table:table-row>
      </table:table>
      <text:p text:style-name="P5"/>
      <text:p text:style-name="Text_20_body">Rozdzielnik:</text:p>
      <text:list xml:id="list31729485" text:style-name="L3">
        <text:list-item>
          <text:p text:style-name="P26"><text:soft-page-break/>Tablice ogłoszeń:</text:p>
          <text:p text:style-name="P26">1. UG Brodnica</text:p>
          <text:p text:style-name="P26">2. Sołectwo Kruszynki</text:p>
        </text:list-item>
        <text:list-item>
          <text:p text:style-name="P26">Strona Internetowa Biuletynu Informacji Publicznej</text:p>
        </text:list-item>
        <text:list-item>
          <text:p text:style-name="P11">a/a akta 7624/5/2006</text:p>
        </text:list-item>
      </text:list>
      <text:p text:style-name="P5"/>
      <text:p text:style-name="P5"/>
      <text:p text:style-name="Text_20_body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Table_20_Heading">LP</text:p>
          </table:table-cell>
          <table:table-cell table:style-name="Tabela8.B1" table:number-columns-spanned="2" office:value-type="string">
            <text:p text:style-name="P7">Wniosek o wydanie decyzji o środowiskowych uwarunkowaniach</text:p>
          </table:table-cell>
          <table:covered-table-cell/>
        </table:table-row>
        <table:table-row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>Numer wpisu</text:p>
          </table:table-cell>
          <table:table-cell table:style-name="Tabela8.C2" office:value-type="string">
            <text:p text:style-name="P2">8</text:p>
          </table:table-cell>
        </table:table-row>
        <table:table-row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>Zakres przedmiotowy wniosku</text:p>
          </table:table-cell>
          <table:table-cell table:style-name="Tabela8.C2" office:value-type="string">
            <text:p text:style-name="P3">Budowa kolektora kanalizacji sanitarnejna ul. Widokowej w miejscowości Wybudowanie Michałowo, gm Brodnica</text:p>
          </table:table-cell>
        </table:table-row>
        <table:table-row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>Znak sprawy</text:p>
          </table:table-cell>
          <table:table-cell table:style-name="Tabela8.C2" office:value-type="string">
            <text:p text:style-name="P1">OŚ-7624/8/2006</text:p>
          </table:table-cell>
        </table:table-row>
        <table:table-row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>Data założenia </text:p>
          </table:table-cell>
          <table:table-cell table:style-name="Tabela8.C2" office:value-type="string">
            <text:p text:style-name="P1">19.04.2006 r.</text:p>
          </table:table-cell>
        </table:table-row>
        <table:table-row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>Dane wnioskodawcy</text:p>
          </table:table-cell>
          <table:table-cell table:style-name="Tabela8.C2" office:value-type="string">
            <text:p text:style-name="P1">Urząd Gminy Brodnica ul. Zamkowa 13A, 87 – 300 Brodnica</text:p>
          </table:table-cell>
        </table:table-row>
        <table:table-row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>Wyszczególnienie załączników do wniosku</text:p>
          </table:table-cell>
          <table:table-cell table:style-name="Tabela8.C2" office:value-type="string">
            <text:p text:style-name="P3">Wniosek inwestora, mapa</text:p>
          </table:table-cell>
        </table:table-row>
        <table:table-row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>Nazwa organu adresata wniosku</text:p>
          </table:table-cell>
          <table:table-cell table:style-name="Tabela8.C2" office:value-type="string">
            <text:p text:style-name="P1">Wójt Gminy Brodnica</text:p>
          </table:table-cell>
        </table:table-row>
        <table:table-row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>Miejsce przechowywania</text:p>
          </table:table-cell>
          <table:table-cell table:style-name="Tabela8.C2" office:value-type="string">
            <text:p text:style-name="P1">Urząd Gminy Brodnica, pokój 202, tel. (056) 4984056</text:p>
          </table:table-cell>
        </table:table-row>
        <table:table-row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>Informacja o sposobie zakończenia postępowania (numer wpisu w wykazie decyzji lub postanowień)</text:p>
          </table:table-cell>
          <table:table-cell table:style-name="Tabela8.C2" office:value-type="string">
            <text:p text:style-name="P3">1. Postanowanie Starosty Powiatowego w Brodnicy OŚ.7633-23/06 o możliwości odstąpienia od nałożenia obowiązku sporządzenia raportu o oddziaływaniu planowanego przedsięwzięcia na środowisko.</text:p>
            <text:p text:style-name="P3">2. Postanowienie Państwowego Powiatowego Inspektora Sanitarnego N.NZ-42-Br-143/06/1981 o braku konieczności sporządzania raportu o oddziaływaniu na środowisko.</text:p>
            <text:p text:style-name="P3">3. Postanowienie Wójta Gminy Brodnica OŚ-7624/8/2006 o odstąpieniu od obowiązku wykonania raportu oddziaływania przedsięwzięcia na środowisko.</text:p>
            <text:p text:style-name="P3">4. Decyzja Wójta Gminy Brodnica OŚ-7624-8/2006 o środowiskowych uwarunkowaniach zgody na realizację przedsięwzięcia.</text:p>
          </table:table-cell>
        </table:table-row>
        <table:table-row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>Zastrzeżenia dotyczące udostępniania <text:soft-page-break/>informacji</text:p>
          </table:table-cell>
          <table:table-cell table:style-name="Tabela8.C2" office:value-type="string">
            <text:p text:style-name="P2">brak</text:p>
          </table:table-cell>
        </table:table-row>
        <table:table-row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>Numer innych kart w wykazie, dotyczących informacji</text:p>
          </table:table-cell>
          <table:table-cell table:style-name="Tabela8.C2" office:value-type="string">
            <text:p text:style-name="P1">OŚ-7624-wniosek/8/2006</text:p>
          </table:table-cell>
        </table:table-row>
        <table:table-row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>Uwagi</text:p>
          </table:table-cell>
          <table:table-cell table:style-name="Tabela8.C2" office:value-type="string">
            <text:p text:style-name="P2">brak</text:p>
          </table:table-cell>
        </table:table-row>
      </table:table>
      <text:p text:style-name="P5"/>
      <text:p text:style-name="P5"/>
      <text:p text:style-name="Text_20_body">Rozdzielnik:</text:p>
      <text:list xml:id="list31734202" text:style-name="L4">
        <text:list-item>
          <text:p text:style-name="P27">Tablice ogłoszeń:</text:p>
          <text:p text:style-name="P27">1. UG Brodnica</text:p>
        </text:list-item>
        <text:list-item>
          <text:p text:style-name="P27">Strona Internetowa Biuletynu Informacji Publicznej</text:p>
        </text:list-item>
        <text:list-item>
          <text:p text:style-name="P12">a/a akta 7624/8/2006</text:p>
        </text:list-item>
      </text:list>
      <text:p text:style-name="Text_20_body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Table_20_Heading">LP</text:p>
          </table:table-cell>
          <table:table-cell table:style-name="Tabela9.B1" table:number-columns-spanned="2" office:value-type="string">
            <text:p text:style-name="P7">Wniosek o wydanie decyzji o środowiskowych uwarunkowaniach</text:p>
          </table:table-cell>
          <table:covered-table-cell/>
        </table:table-row>
        <table:table-row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>Numer wpisu</text:p>
          </table:table-cell>
          <table:table-cell table:style-name="Tabela9.C2" office:value-type="string">
            <text:p text:style-name="P2">9</text:p>
          </table:table-cell>
        </table:table-row>
        <table:table-row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>Zakres przedmiotowy wniosku</text:p>
          </table:table-cell>
          <table:table-cell table:style-name="Tabela9.C2" office:value-type="string">
            <text:p text:style-name="P3">Budowa kolektora kanalizacji sanitarnejna w miejscowości Cielęta, gm Brodnica</text:p>
          </table:table-cell>
        </table:table-row>
        <table:table-row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>Znak sprawy</text:p>
          </table:table-cell>
          <table:table-cell table:style-name="Tabela9.C2" office:value-type="string">
            <text:p text:style-name="P1">OŚ-7624/9/2006</text:p>
          </table:table-cell>
        </table:table-row>
        <table:table-row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>Data założenia </text:p>
          </table:table-cell>
          <table:table-cell table:style-name="Tabela9.C2" office:value-type="string">
            <text:p text:style-name="P1">19.04.2006 r.</text:p>
          </table:table-cell>
        </table:table-row>
        <table:table-row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>Dane wnioskodawcy</text:p>
          </table:table-cell>
          <table:table-cell table:style-name="Tabela9.C2" office:value-type="string">
            <text:p text:style-name="P1">Urząd Gminy Brodnica ul. Zamkowa 13A, 87 – 300 Brodnica</text:p>
          </table:table-cell>
        </table:table-row>
        <table:table-row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>Wyszczególnienie załączników do wniosku</text:p>
          </table:table-cell>
          <table:table-cell table:style-name="Tabela9.C2" office:value-type="string">
            <text:p text:style-name="P3">Wniosek inwestora, mapa</text:p>
          </table:table-cell>
        </table:table-row>
        <table:table-row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>Nazwa organu adresata wniosku</text:p>
          </table:table-cell>
          <table:table-cell table:style-name="Tabela9.C2" office:value-type="string">
            <text:p text:style-name="P1">Wójt Gminy Brodnica</text:p>
          </table:table-cell>
        </table:table-row>
        <table:table-row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>Miejsce przechowywania</text:p>
          </table:table-cell>
          <table:table-cell table:style-name="Tabela9.C2" office:value-type="string">
            <text:p text:style-name="P1">Urząd Gminy Brodnica, pokój 202, tel. (056) 4984056</text:p>
          </table:table-cell>
        </table:table-row>
        <table:table-row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>Informacja o sposobie zakończenia postępowania (numer wpisu w wykazie decyzji lub postanowień)</text:p>
          </table:table-cell>
          <table:table-cell table:style-name="Tabela9.C2" office:value-type="string">
            <text:p text:style-name="P3">1. Postanowanie Starosty Powiatowego w Brodnicy OŚ.7633-24/06 o możliwości odstąpienia od nałożenia obowiązku sporządzenia raportu o oddziaływaniu planowanego przedsięwzięcia na środowisko.</text:p>
            <text:p text:style-name="P3">2. Postanowienie Państwowego Powiatowego Inspektora Sanitarnego N.NZ-42-Br-187/06/2506 o braku konieczności sporządzania raportu o oddziaływaniu na środowisko.</text:p>
            <text:p text:style-name="P3">3. Postanowienie Wójta Gminy Brodnica OŚ-7624/9/2006 o odstąpieniu od obowiązku wykonania raportu oddziaływania przedsięwzięcia na środowisko.</text:p>
            <text:p text:style-name="P3">4. Decyzja Wójta Gminy Brodnica OŚ-<text:soft-page-break/>7624-9/2006 o środowiskowych uwarunkowaniach zgody na realizację przedsięwzięcia.</text:p>
          </table:table-cell>
        </table:table-row>
        <table:table-row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>Zastrzeżenia dotyczące udostępniania informacji</text:p>
          </table:table-cell>
          <table:table-cell table:style-name="Tabela9.C2" office:value-type="string">
            <text:p text:style-name="P2">brak</text:p>
          </table:table-cell>
        </table:table-row>
        <table:table-row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>Numer innych kart w wykazie, dotyczących informacji</text:p>
          </table:table-cell>
          <table:table-cell table:style-name="Tabela9.C2" office:value-type="string">
            <text:p text:style-name="P1">OŚ-7624-wniosek/9/2006</text:p>
          </table:table-cell>
        </table:table-row>
        <table:table-row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>Uwagi</text:p>
          </table:table-cell>
          <table:table-cell table:style-name="Tabela9.C2" office:value-type="string">
            <text:p text:style-name="P2">brak</text:p>
          </table:table-cell>
        </table:table-row>
      </table:table>
      <text:p text:style-name="P5"/>
      <text:p text:style-name="P5"/>
      <text:p text:style-name="P5"/>
      <text:p text:style-name="Text_20_body">Rozdzielnik:</text:p>
      <text:list xml:id="list31742559" text:style-name="L5">
        <text:list-item>
          <text:p text:style-name="P28">Tablice ogłoszeń:</text:p>
          <text:p text:style-name="P28">1. UG Brodnica</text:p>
        </text:list-item>
        <text:list-item>
          <text:p text:style-name="P28">Strona Internetowa Biuletynu Informacji Publicznej</text:p>
        </text:list-item>
        <text:list-item>
          <text:p text:style-name="P13">a/a akta 7624/9/2006</text:p>
        </text:list-item>
      </text:list>
      <text:p text:style-name="P6"/>
      <text:p text:style-name="P5"/>
      <text:p text:style-name="P5"/>
      <text:p text:style-name="Text_20_body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Table_20_Heading">LP</text:p>
          </table:table-cell>
          <table:table-cell table:style-name="Tabela10.B1" table:number-columns-spanned="2" office:value-type="string">
            <text:p text:style-name="P7">Wniosek o wydanie decyzji o środowiskowych uwarunkowaniach</text:p>
          </table:table-cell>
          <table:covered-table-cell/>
        </table:table-row>
        <table:table-row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>Numer wpisu</text:p>
          </table:table-cell>
          <table:table-cell table:style-name="Tabela10.C2" office:value-type="string">
            <text:p text:style-name="P2">10</text:p>
          </table:table-cell>
        </table:table-row>
        <table:table-row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>Zakres przedmiotowy wniosku</text:p>
          </table:table-cell>
          <table:table-cell table:style-name="Tabela10.C2" office:value-type="string">
            <text:p text:style-name="P3">Przebudowa drogi gminnej w Karbowie przy ul. Żmijewskiej od skrzyżowania z ul. Klubową w kierunku boiska sportowego, gm. Brodnica</text:p>
          </table:table-cell>
        </table:table-row>
        <table:table-row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>Znak sprawy</text:p>
          </table:table-cell>
          <table:table-cell table:style-name="Tabela10.C2" office:value-type="string">
            <text:p text:style-name="P1">OŚ-7624/10/2006</text:p>
          </table:table-cell>
        </table:table-row>
        <table:table-row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>Data założenia </text:p>
          </table:table-cell>
          <table:table-cell table:style-name="Tabela10.C2" office:value-type="string">
            <text:p text:style-name="P1">19.04.2006 r.</text:p>
          </table:table-cell>
        </table:table-row>
        <table:table-row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>Dane wnioskodawcy</text:p>
          </table:table-cell>
          <table:table-cell table:style-name="Tabela10.C2" office:value-type="string">
            <text:p text:style-name="P1">Urząd Gminy Brodnica ul. Zamkowa 13A, 87 – 300 Brodnica</text:p>
          </table:table-cell>
        </table:table-row>
        <table:table-row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>Wyszczególnienie załączników do wniosku</text:p>
          </table:table-cell>
          <table:table-cell table:style-name="Tabela10.C2" office:value-type="string">
            <text:p text:style-name="P3">Wniosek inwestora, mapa</text:p>
          </table:table-cell>
        </table:table-row>
        <table:table-row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>Nazwa organu adresata wniosku</text:p>
          </table:table-cell>
          <table:table-cell table:style-name="Tabela10.C2" office:value-type="string">
            <text:p text:style-name="P1">Wójt Gminy Brodnica</text:p>
          </table:table-cell>
        </table:table-row>
        <table:table-row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>Miejsce przechowywania</text:p>
          </table:table-cell>
          <table:table-cell table:style-name="Tabela10.C2" office:value-type="string">
            <text:p text:style-name="P1">Urząd Gminy Brodnica, pokój 202, tel. (056) 4984056</text:p>
          </table:table-cell>
        </table:table-row>
        <table:table-row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>Informacja o sposobie zakończenia postępowania (numer wpisu w wykazie decyzji lub postanowień)</text:p>
          </table:table-cell>
          <table:table-cell table:style-name="Tabela10.C2" office:value-type="string">
            <text:p text:style-name="P3">1. Postanowanie Starosty Powiatowego w Brodnicy OŚ.7633-20/06 o braku konieczności sporządzenia raportu o oddziaływaniu planowanego przedsięwzięcia na środowisko.</text:p>
            <text:p text:style-name="P3">2. Postanowienie Państwowego <text:soft-page-break/>Powiatowego Inspektora Sanitarnego N.NZ-42-Br-145/06/1985 o braku konieczności sporządzania raportu o oddziaływaniu na środowisko.</text:p>
            <text:p text:style-name="P3">3. Postanowienie Wójta Gminy Brodnica OŚ-7624/10/2006 o odstąpieniu od obowiązku wykonania raportu oddziaływania przedsięwzięcia na środowisko.</text:p>
            <text:p text:style-name="P3">4. Decyzja Wójta Gminy Brodnica OŚ-7624-10/2006 o środowiskowych uwarunkowaniach zgody na realizację przedsięwzięcia.</text:p>
          </table:table-cell>
        </table:table-row>
        <table:table-row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>Zastrzeżenia dotyczące udostępniania informacji</text:p>
          </table:table-cell>
          <table:table-cell table:style-name="Tabela10.C2" office:value-type="string">
            <text:p text:style-name="P2">brak</text:p>
          </table:table-cell>
        </table:table-row>
        <table:table-row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>Numer innych kart w wykazie, dotyczących informacji</text:p>
          </table:table-cell>
          <table:table-cell table:style-name="Tabela10.C2" office:value-type="string">
            <text:p text:style-name="P1">OŚ-7624-wniosek/10/2006</text:p>
          </table:table-cell>
        </table:table-row>
        <table:table-row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>Uwagi</text:p>
          </table:table-cell>
          <table:table-cell table:style-name="Tabela10.C2" office:value-type="string">
            <text:p text:style-name="P2">brak</text:p>
          </table:table-cell>
        </table:table-row>
      </table:table>
      <text:p text:style-name="P5"/>
      <text:p text:style-name="P5"/>
      <text:p text:style-name="Text_20_body">Rozdzielnik:</text:p>
      <text:list xml:id="list31733094" text:style-name="L6">
        <text:list-item>
          <text:p text:style-name="P29">Tablice ogłoszeń:</text:p>
          <text:p text:style-name="P29">1. UG Brodnica</text:p>
        </text:list-item>
        <text:list-item>
          <text:p text:style-name="P29">Strona Internetowa Biuletynu Informacji Publicznej</text:p>
        </text:list-item>
        <text:list-item>
          <text:p text:style-name="P14">a/a akta 7624/10/2006</text:p>
        </text:list-item>
      </text:list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Table_20_Heading">LP</text:p>
          </table:table-cell>
          <table:table-cell table:style-name="Tabela11.B1" table:number-columns-spanned="2" office:value-type="string">
            <text:p text:style-name="P7">Wniosek o wydanie decyzji o środowiskowych uwarunkowaniach</text:p>
          </table:table-cell>
          <table:covered-table-cell/>
        </table:table-row>
        <table:table-row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>Numer wpisu</text:p>
          </table:table-cell>
          <table:table-cell table:style-name="Tabela11.C2" office:value-type="string">
            <text:p text:style-name="P2">11</text:p>
          </table:table-cell>
        </table:table-row>
        <table:table-row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>Zakres przedmiotowy wniosku</text:p>
          </table:table-cell>
          <table:table-cell table:style-name="Tabela11.C2" office:value-type="string">
            <text:p text:style-name="P3">Przebudowa drogi gminnej Gorczenica – Gorczeniczka (działki nr 42 obręb Gorczenica i nr 140 obręb Gorczeniczka o łącznej długości ok. 1 km)</text:p>
          </table:table-cell>
        </table:table-row>
        <table:table-row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>Znak sprawy</text:p>
          </table:table-cell>
          <table:table-cell table:style-name="Tabela11.C2" office:value-type="string">
            <text:p text:style-name="P1">OŚ-7624/11/2006</text:p>
          </table:table-cell>
        </table:table-row>
        <table:table-row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>Data założenia </text:p>
          </table:table-cell>
          <table:table-cell table:style-name="Tabela11.C2" office:value-type="string">
            <text:p text:style-name="P1">19.04.2006 r.</text:p>
          </table:table-cell>
        </table:table-row>
        <table:table-row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>Dane wnioskodawcy</text:p>
          </table:table-cell>
          <table:table-cell table:style-name="Tabela11.C2" office:value-type="string">
            <text:p text:style-name="P1">Urząd Gminy Brodnica ul. Zamkowa 13A, 87 – 300 Brodnica</text:p>
          </table:table-cell>
        </table:table-row>
        <table:table-row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>Wyszczególnienie załączników do wniosku</text:p>
          </table:table-cell>
          <table:table-cell table:style-name="Tabela11.C2" office:value-type="string">
            <text:p text:style-name="P3">Wniosek inwestora, mapa</text:p>
          </table:table-cell>
        </table:table-row>
        <table:table-row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>Nazwa organu adresata wniosku</text:p>
          </table:table-cell>
          <table:table-cell table:style-name="Tabela11.C2" office:value-type="string">
            <text:p text:style-name="P1">Wójt Gminy Brodnica</text:p>
          </table:table-cell>
        </table:table-row>
        <table:table-row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>Miejsce przechowywania</text:p>
          </table:table-cell>
          <table:table-cell table:style-name="Tabela11.C2" office:value-type="string">
            <text:p text:style-name="P1">Urząd Gminy Brodnica, pokój 202, tel. (056) 4984056</text:p>
          </table:table-cell>
        </table:table-row>
        <text:soft-page-break/>
        <table:table-row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>Informacja o sposobie zakończenia postępowania (numer wpisu w wykazie decyzji lub postanowień)</text:p>
          </table:table-cell>
          <table:table-cell table:style-name="Tabela11.C2" office:value-type="string">
            <text:p text:style-name="P3">1. Postanowanie Starosty Powiatowego w Brodnicy OŚ.7633-21/06 o braku konieczności sporządzenia raportu o oddziaływaniu planowanego przedsięwzięcia na środowisko.</text:p>
            <text:p text:style-name="P3">2. Postanowienie Państwowego Powiatowego Inspektora Sanitarnego N.NZ-42-Br-146/06/1987 o braku konieczności sporządzania raportu o oddziaływaniu na środowisko.</text:p>
            <text:p text:style-name="P3">3. Postanowienie Wójta Gminy Brodnica OŚ-7624/11/2006 o odstąpieniu od obowiązku wykonania raportu oddziaływania przedsięwzięcia na środowisko.</text:p>
            <text:p text:style-name="P3">4. Decyzja Wójta Gminy Brodnica OŚ-7624-11/2006 o środowiskowych uwarunkowaniach zgody na realizację przedsięwzięcia.</text:p>
          </table:table-cell>
        </table:table-row>
        <table:table-row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>Zastrzeżenia dotyczące udostępniania informacji</text:p>
          </table:table-cell>
          <table:table-cell table:style-name="Tabela11.C2" office:value-type="string">
            <text:p text:style-name="P2">brak</text:p>
          </table:table-cell>
        </table:table-row>
        <table:table-row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>Numer innych kart w wykazie, dotyczących informacji</text:p>
          </table:table-cell>
          <table:table-cell table:style-name="Tabela11.C2" office:value-type="string">
            <text:p text:style-name="P1">OŚ-7624-wniosek/11/2006</text:p>
          </table:table-cell>
        </table:table-row>
        <table:table-row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>Uwagi</text:p>
          </table:table-cell>
          <table:table-cell table:style-name="Tabela11.C2" office:value-type="string">
            <text:p text:style-name="P2">brak</text:p>
          </table:table-cell>
        </table:table-row>
      </table:table>
      <text:p text:style-name="P5"/>
      <text:p text:style-name="P5"/>
      <text:p text:style-name="Text_20_body">Rozdzielnik:</text:p>
      <text:list xml:id="list31743851" text:style-name="L7">
        <text:list-item>
          <text:p text:style-name="P30">Tablice ogłoszeń:</text:p>
          <text:p text:style-name="P30">1. UG Brodnica</text:p>
        </text:list-item>
        <text:list-item>
          <text:p text:style-name="P30">Strona Internetowa Biuletynu Informacji Publicznej</text:p>
        </text:list-item>
        <text:list-item>
          <text:p text:style-name="P15">a/a akta 7624/11/2006</text:p>
        </text:list-item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Table_20_Heading">LP</text:p>
          </table:table-cell>
          <table:table-cell table:style-name="Tabela12.B1" table:number-columns-spanned="2" office:value-type="string">
            <text:p text:style-name="P7">Wniosek o wydanie decyzji o środowiskowych uwarunkowaniach</text:p>
          </table:table-cell>
          <table:covered-table-cell/>
        </table:table-row>
        <table:table-row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>Numer wpisu</text:p>
          </table:table-cell>
          <table:table-cell table:style-name="Tabela12.C2" office:value-type="string">
            <text:p text:style-name="P2">13 </text:p>
          </table:table-cell>
        </table:table-row>
        <table:table-row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>Zakres przedmiotowy wniosku</text:p>
          </table:table-cell>
          <table:table-cell table:style-name="Tabela12.C2" office:value-type="string">
            <text:p text:style-name="P3">Budowa wodociągu gminnego wraz z przyłączami w miejscowości Kruszynki, gmina Brodnica</text:p>
          </table:table-cell>
        </table:table-row>
        <table:table-row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>Znak sprawy</text:p>
          </table:table-cell>
          <table:table-cell table:style-name="Tabela12.C2" office:value-type="string">
            <text:p text:style-name="P1">OŚ-7624/11/2006</text:p>
          </table:table-cell>
        </table:table-row>
        <table:table-row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>Data założenia </text:p>
          </table:table-cell>
          <table:table-cell table:style-name="Tabela12.C2" office:value-type="string">
            <text:p text:style-name="P1">17.05.2006 r.</text:p>
          </table:table-cell>
        </table:table-row>
        <table:table-row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>Dane wnioskodawcy</text:p>
          </table:table-cell>
          <table:table-cell table:style-name="Tabela12.C2" office:value-type="string">
            <text:p text:style-name="P1">Urząd Gminy Brodnica ul. Zamkowa 13A, 87 – 300 Brodnica</text:p>
          </table:table-cell>
        </table:table-row>
        <table:table-row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>Wyszczególnienie załączników do wniosku</text:p>
          </table:table-cell>
          <table:table-cell table:style-name="Tabela12.C2" office:value-type="string">
            <text:p text:style-name="P3">Wniosek inwestora, mapa</text:p>
          </table:table-cell>
        </table:table-row>
        <table:table-row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>Nazwa organu adresata wniosku</text:p>
          </table:table-cell>
          <table:table-cell table:style-name="Tabela12.C2" office:value-type="string">
            <text:p text:style-name="P1">Wójt Gminy Brodnica</text:p>
          </table:table-cell>
        </table:table-row>
        <text:soft-page-break/>
        <table:table-row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>Miejsce przechowywania</text:p>
          </table:table-cell>
          <table:table-cell table:style-name="Tabela12.C2" office:value-type="string">
            <text:p text:style-name="P1">Urząd Gminy Brodnica, pokój 202, tel. (056) 4984056</text:p>
          </table:table-cell>
        </table:table-row>
        <table:table-row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>Informacja o sposobie zakończenia postępowania (numer wpisu w wykazie decyzji lub postanowień)</text:p>
          </table:table-cell>
          <table:table-cell table:style-name="Tabela12.C2" office:value-type="string">
            <text:p text:style-name="P3">1. Postanowanie Starosty Powiatowego w Brodnicy OŚ.7633-32/06 o możliwości odstąpienia od nałożenia obowiązku sporządzenia raportu o oddziaływaniu planowanego przedsięwzięcia na środowisko.</text:p>
            <text:p text:style-name="P3">2. Postanowienie Państwowego Powiatowego Inspektora Sanitarnego N.NZ-42-Br-190/06/2512 o braku konieczności sporządzania raportu o oddziaływaniu na środowisko.</text:p>
            <text:p text:style-name="P3">3. Postanowienie Wójta Gminy Brodnica OŚ-7624/13/2006 o odstąpieniu od obowiązku wykonania raportu oddziaływania przedsięwzięcia na środowisko.</text:p>
            <text:p text:style-name="P3">4. Decyzja Wójta Gminy Brodnica OŚ-7624/13/2006 o środowiskowych uwarunkowaniach zgody na realizację przedsięwzięcia.</text:p>
            <text:p text:style-name="P3"/>
          </table:table-cell>
        </table:table-row>
        <table:table-row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>Zastrzeżenia dotyczące udostępniania informacji</text:p>
          </table:table-cell>
          <table:table-cell table:style-name="Tabela12.C2" office:value-type="string">
            <text:p text:style-name="P2">brak</text:p>
          </table:table-cell>
        </table:table-row>
        <table:table-row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>Numer innych kart w wykazie, dotyczących informacji</text:p>
          </table:table-cell>
          <table:table-cell table:style-name="Tabela12.C2" office:value-type="string">
            <text:p text:style-name="P1">OŚ-7624-wniosek/13/2006</text:p>
          </table:table-cell>
        </table:table-row>
        <table:table-row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>Uwagi</text:p>
          </table:table-cell>
          <table:table-cell table:style-name="Tabela12.C2" office:value-type="string">
            <text:p text:style-name="P2"/>
          </table:table-cell>
        </table:table-row>
      </table:table>
      <text:p text:style-name="P6"/>
      <text:p text:style-name="P6"/>
      <text:p text:style-name="P8">Rozdzielnik:</text:p>
      <text:list xml:id="list31726158" text:style-name="L8">
        <text:list-item>
          <text:p text:style-name="P31">Tablice ogłoszeń:</text:p>
          <text:p text:style-name="P31">1. UG Brodnica</text:p>
        </text:list-item>
        <text:list-item>
          <text:p text:style-name="P31">Strona Internetowa Biuletynu Informacji Publicznej</text:p>
        </text:list-item>
        <text:list-item>
          <text:p text:style-name="P16">a/a akta 7624/13/2006</text:p>
        </text:list-item>
      </text:list>
      <text:p text:style-name="P6"/>
      <text:p text:style-name="P8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Table_20_Heading">LP</text:p>
          </table:table-cell>
          <table:table-cell table:style-name="Tabela13.B1" table:number-columns-spanned="2" office:value-type="string">
            <text:p text:style-name="P7">Wniosek o wydanie decyzji o środowiskowych uwarunkowaniach</text:p>
          </table:table-cell>
          <table:covered-table-cell/>
        </table:table-row>
        <table:table-row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>Numer wpisu</text:p>
          </table:table-cell>
          <table:table-cell table:style-name="Tabela13.C2" office:value-type="string">
            <text:p text:style-name="P2">14</text:p>
          </table:table-cell>
        </table:table-row>
        <table:table-row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>Zakres przedmiotowy wniosku</text:p>
          </table:table-cell>
          <table:table-cell table:style-name="Tabela13.C2" office:value-type="string">
            <text:p text:style-name="P3">Budowa wodociągu gminnego wraz z przyłączami w miejscowości Tama Brodzka, gmina Brodnica</text:p>
          </table:table-cell>
        </table:table-row>
        <text:soft-page-break/>
        <table:table-row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>Znak sprawy</text:p>
          </table:table-cell>
          <table:table-cell table:style-name="Tabela13.C2" office:value-type="string">
            <text:p text:style-name="P1">OŚ-7624/14/2006</text:p>
          </table:table-cell>
        </table:table-row>
        <table:table-row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>Data założenia </text:p>
          </table:table-cell>
          <table:table-cell table:style-name="Tabela13.C2" office:value-type="string">
            <text:p text:style-name="P1">20.06.2006 r.</text:p>
          </table:table-cell>
        </table:table-row>
        <table:table-row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>Dane wnioskodawcy</text:p>
          </table:table-cell>
          <table:table-cell table:style-name="Tabela13.C2" office:value-type="string">
            <text:p text:style-name="P1">Urząd Gminy Brodnica ul. Zamkowa 13A, 87 – 300 Brodnica</text:p>
          </table:table-cell>
        </table:table-row>
        <table:table-row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>Wyszczególnienie załączników do wniosku</text:p>
          </table:table-cell>
          <table:table-cell table:style-name="Tabela13.C2" office:value-type="string">
            <text:p text:style-name="P3">Wniosek inwestora, mapa</text:p>
          </table:table-cell>
        </table:table-row>
        <table:table-row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>Nazwa organu adresata wniosku</text:p>
          </table:table-cell>
          <table:table-cell table:style-name="Tabela13.C2" office:value-type="string">
            <text:p text:style-name="P1">Wójt Gminy Brodnica</text:p>
          </table:table-cell>
        </table:table-row>
        <table:table-row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>Miejsce przechowywania</text:p>
          </table:table-cell>
          <table:table-cell table:style-name="Tabela13.C2" office:value-type="string">
            <text:p text:style-name="P1">Urząd Gminy Brodnica, pokój 202, tel. (056) 4984056</text:p>
          </table:table-cell>
        </table:table-row>
        <table:table-row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>Informacja o sposobie zakończenia postępowania (numer wpisu w wykazie decyzji lub postanowień)</text:p>
          </table:table-cell>
          <table:table-cell table:style-name="Tabela13.C2" office:value-type="string">
            <text:p text:style-name="P3">1. Postanowienie Państwowego Powiatowego Inspektora Sanitarnego N.NZ-42-Br-236/06/3087o braku konieczności sporządzania raportu o oddziaływaniu na środowisko.</text:p>
            <text:p text:style-name="P3">2. Postanowienie Starosty Powiatowego w Brodnicy OŚ.7633-36/06 o możliwości odstąpienia od nałożenia obowiązku sporządzenia raportu o oddziaływaniu planowanego przedsięwzięcia na środowisko.</text:p>
            <text:p text:style-name="P3">3. Postanowienie Wójta Gminy Brodnica OŚ-7624/14/2006 o odstąpieniu od obowiązku wykonania raportu oddziaływania przedsięwzięcia na środowisko.</text:p>
            <text:p text:style-name="P3">4. Decyzja Wójta Gminy Brodnica OŚ-7624/14/2006 o środowiskowych uwarunkowaniach zgody na realizację przedsięwzięcia.</text:p>
            <text:p text:style-name="P3"/>
          </table:table-cell>
        </table:table-row>
        <table:table-row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>Zastrzeżenia dotyczące udostępniania informacji</text:p>
          </table:table-cell>
          <table:table-cell table:style-name="Tabela13.C2" office:value-type="string">
            <text:p text:style-name="P2">brak</text:p>
          </table:table-cell>
        </table:table-row>
        <table:table-row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>Numer innych kart w wykazie, dotyczących informacji</text:p>
          </table:table-cell>
          <table:table-cell table:style-name="Tabela13.C2" office:value-type="string">
            <text:p text:style-name="P1">OŚ-7624-wniosek/14/2006</text:p>
          </table:table-cell>
        </table:table-row>
        <table:table-row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>Uwagi</text:p>
          </table:table-cell>
          <table:table-cell table:style-name="Tabela13.C2" office:value-type="string">
            <text:p text:style-name="P2"/>
          </table:table-cell>
        </table:table-row>
      </table:table>
      <text:p text:style-name="P5"/>
      <text:p text:style-name="P5"/>
      <text:p text:style-name="Text_20_body">Rozdzielnik:</text:p>
      <text:list xml:id="list31735874" text:style-name="L9">
        <text:list-item>
          <text:p text:style-name="P32">Tablice ogłoszeń:</text:p>
          <text:p text:style-name="P32">1. UG Brodnica</text:p>
        </text:list-item>
        <text:list-item>
          <text:p text:style-name="P32">Strona Internetowa Biuletynu Informacji Publicznej</text:p>
        </text:list-item>
        <text:list-item>
          <text:p text:style-name="P17">a/a akta 7624/14/2006</text:p>
        </text:list-item>
      </text:list>
      <text:p text:style-name="P5"/>
      <text:p text:style-name="Text_20_body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Table_20_Heading">LP</text:p>
          </table:table-cell>
          <table:table-cell table:style-name="Tabela14.B1" table:number-columns-spanned="2" office:value-type="string">
            <text:p text:style-name="P7">Wniosek o wydanie decyzji o środowiskowych uwarunkowaniach</text:p>
          </table:table-cell>
          <table:covered-table-cell/>
        </table:table-row>
        <text:soft-page-break/>
        <table:table-row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>Numer wpisu</text:p>
          </table:table-cell>
          <table:table-cell table:style-name="Tabela14.C2" office:value-type="string">
            <text:p text:style-name="P2">15</text:p>
          </table:table-cell>
        </table:table-row>
        <table:table-row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>Zakres przedmiotowy wniosku</text:p>
          </table:table-cell>
          <table:table-cell table:style-name="Tabela14.C2" office:value-type="string">
            <text:p text:style-name="P3">Budowa trzech generatorów energii wiatrowych wraz z urządzeniami do przesyłania energii elektrycznej na działkach nr 60/24 i 300/5 w miejscowości Podgórz, gmina Brodnica.</text:p>
          </table:table-cell>
        </table:table-row>
        <table:table-row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>Znak sprawy</text:p>
          </table:table-cell>
          <table:table-cell table:style-name="Tabela14.C2" office:value-type="string">
            <text:p text:style-name="P1">OŚ-7624/15/2006</text:p>
          </table:table-cell>
        </table:table-row>
        <table:table-row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>Data założenia </text:p>
          </table:table-cell>
          <table:table-cell table:style-name="Tabela14.C2" office:value-type="string">
            <text:p text:style-name="P1">23.06.2006</text:p>
          </table:table-cell>
        </table:table-row>
        <table:table-row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>Dane wnioskodawcy</text:p>
          </table:table-cell>
          <table:table-cell table:style-name="Tabela14.C2" office:value-type="string">
            <text:p text:style-name="P1">Hurtownia Olejów i Paliw OLBROD Jerzy Kochański Podgórz 13, 87 – 300 Brodnica</text:p>
          </table:table-cell>
        </table:table-row>
        <table:table-row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>Wyszczególnienie załączników do wniosku</text:p>
          </table:table-cell>
          <table:table-cell table:style-name="Tabela14.C2" office:value-type="string">
            <text:p text:style-name="P3">Wniosek inwestora, charakterystyka przedsięwzięcia, mapa</text:p>
          </table:table-cell>
        </table:table-row>
        <table:table-row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>Nazwa organu adresata wniosku</text:p>
          </table:table-cell>
          <table:table-cell table:style-name="Tabela14.C2" office:value-type="string">
            <text:p text:style-name="P1">Wójt Gminy Brodnica</text:p>
          </table:table-cell>
        </table:table-row>
        <table:table-row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>Miejsce przechowywania</text:p>
          </table:table-cell>
          <table:table-cell table:style-name="Tabela14.C2" office:value-type="string">
            <text:p text:style-name="P1">Urząd Gminy Brodnica, pokój 202, tel. (056) 4984056</text:p>
          </table:table-cell>
        </table:table-row>
        <table:table-row table:style-name="Tabela14.10"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>Informacja o sposobie zakończenia postępowania (numer wpisu w wykazie decyzji lub postanowień)</text:p>
          </table:table-cell>
          <table:table-cell table:style-name="Tabela14.C2" office:value-type="string">
            <text:p text:style-name="P3">1. Postanowanie Państwowego Powiatowego Inspektora Sanitarnego N.NZ-42-Br-235/06/3085 o konieczności nałożenia obowiązku sporządzenia raportu o oddziaływaniu planowanego przedsięwzięcia na środowisko</text:p>
            <text:p text:style-name="P3">2. Postanowienie Starosty Powiatowego w Brodnicy OŚ-7633-35/06 o konieczności nałożenia obowiązku sporządzenia raportu o oddziaływaniu planowanego przedsięwzięcia na środowisko.</text:p>
            <text:p text:style-name="P3">3. Postanowienie Wójta Gminy Brodnica OŚ-7624/15/2006 o obowiązku wykonania raportu oddziaływania przedsięwzięcia na środowisko.</text:p>
            <text:p text:style-name="P3">4. Postanowienie Państwowego Powiatowego Inspektora Sanitarnego N.NZ-42-Br-329/06/4318 uzgadniające środowiskowe uwarunkowania zgody na realizację przedsięwzięcia.</text:p>
            <text:p text:style-name="P3">5. Postanowienie Starosty Powiatowego w Brodnicy OŚ. 7633-35/06 uzgadniające pozytywnie warunki realizacji planowanej inwestycji.</text:p>
            <text:p text:style-name="P3">6. Decyzja Wójta Gminy Brodnica OŚ-7624/15/2006 o środowiskowych uwarunkowaniach zgody na realizację budowy trzech elektrowni wiatrowych wraz z urządzeniami do przesyłu energii elektrycznej w miejscowości Podgórz, gmina Brodnica.</text:p>
            <text:p text:style-name="P3"/>
          </table:table-cell>
        </table:table-row>
        <text:soft-page-break/>
        <table:table-row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>Zastrzeżenia dotyczące udostępniania informacji</text:p>
          </table:table-cell>
          <table:table-cell table:style-name="Tabela14.C2" office:value-type="string">
            <text:p text:style-name="P2">brak</text:p>
          </table:table-cell>
        </table:table-row>
        <table:table-row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>Numer innych kart w wykazie, dotyczących informacji</text:p>
          </table:table-cell>
          <table:table-cell table:style-name="Tabela14.C2" office:value-type="string">
            <text:p text:style-name="P1">OŚ-7624-raport/6/2006</text:p>
          </table:table-cell>
        </table:table-row>
        <table:table-row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>Uwagi</text:p>
          </table:table-cell>
          <table:table-cell table:style-name="Tabela14.C2" office:value-type="string">
            <text:p text:style-name="P2">brak</text:p>
          </table:table-cell>
        </table:table-row>
        <table:table-row>
          <table:table-cell table:style-name="Tabela14.A2" office:value-type="string">
            <text:p text:style-name="P1"/>
          </table:table-cell>
          <table:table-cell table:style-name="Tabela14.C2" table:number-columns-spanned="2" office:value-type="string">
            <text:p text:style-name="P1">Raport oddziaływania przedsięwzięcia na środowisko</text:p>
          </table:table-cell>
          <table:covered-table-cell/>
        </table:table-row>
        <table:table-row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>Numer wpisu</text:p>
          </table:table-cell>
          <table:table-cell table:style-name="Tabela14.C2" office:value-type="string">
            <text:p text:style-name="P2">7624-wniosek/15/2006</text:p>
          </table:table-cell>
        </table:table-row>
        <table:table-row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3">Nazwa dokumentu</text:p>
          </table:table-cell>
          <table:table-cell table:style-name="Tabela14.C2" office:value-type="string">
            <text:p text:style-name="P3">Raport oddziaływania na środowisko</text:p>
          </table:table-cell>
        </table:table-row>
        <table:table-row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3">Zakres przedmiotowy dokumentu</text:p>
          </table:table-cell>
          <table:table-cell table:style-name="Tabela14.C2" office:value-type="string">
            <text:p text:style-name="P3">Budowa trzech elektrowni wiatrowych wraz z urządzeniami do przesyłu energii energetycznej na działkach nr 60/24 i 300/5 w miejscowości Podgórz, gmina Brodnica</text:p>
          </table:table-cell>
        </table:table-row>
        <table:table-row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3">Data sporządzenia dokumentu</text:p>
          </table:table-cell>
          <table:table-cell table:style-name="Tabela14.C2" office:value-type="string">
            <text:p text:style-name="P3">Lipiec 2006 r.</text:p>
          </table:table-cell>
        </table:table-row>
        <table:table-row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3">Zamawiający wykonanie dokumentu (w tym REGON)</text:p>
          </table:table-cell>
          <table:table-cell table:style-name="Tabela14.C2" office:value-type="string">
            <text:p text:style-name="P1">Hurtownia Olejów i Paliw Jerzy Kochański Podgórz 13, 87 – 300 Brodnica</text:p>
          </table:table-cell>
        </table:table-row>
        <table:table-row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3">Wykonawca dokumentu (w tym REGON)</text:p>
          </table:table-cell>
          <table:table-cell table:style-name="Tabela14.C2" office:value-type="string">
            <text:p text:style-name="P3">Przedsiębiorstwo "EMGO" 92-432 Łódź, ul.Skrzetuskiego 6/26 </text:p>
            <text:p text:style-name="P3">Mieczysław Goliński</text:p>
          </table:table-cell>
        </table:table-row>
        <table:table-row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3">Miejsce przechowywania</text:p>
          </table:table-cell>
          <table:table-cell table:style-name="Tabela14.C2" office:value-type="string">
            <text:p text:style-name="P3">Urząd Gminy Brodnica, pokój 202, tel. (056) 4984056</text:p>
          </table:table-cell>
        </table:table-row>
        <table:table-row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3">Zastrzeżenia dotyczące udostępniania informacji</text:p>
          </table:table-cell>
          <table:table-cell table:style-name="Tabela14.C2" office:value-type="string">
            <text:p text:style-name="P2">brak</text:p>
          </table:table-cell>
        </table:table-row>
        <table:table-row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3">Numer innych kart w wykazie dotyczącym podmiotu, który opracował dokument</text:p>
          </table:table-cell>
          <table:table-cell table:style-name="Tabela14.C2" office:value-type="string">
            <text:p text:style-name="P2"/>
          </table:table-cell>
        </table:table-row>
        <table:table-row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3">Numer innych kart w wykazie dotyczącym podmiotu, który zamówił wykonanie dokumentu</text:p>
          </table:table-cell>
          <table:table-cell table:style-name="Tabela14.C2" office:value-type="string">
            <text:p text:style-name="P2"/>
          </table:table-cell>
        </table:table-row>
        <table:table-row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3">Uwagi</text:p>
          </table:table-cell>
          <table:table-cell table:style-name="Tabela14.C2" office:value-type="string">
            <text:p text:style-name="P2">brak</text:p>
          </table:table-cell>
        </table:table-row>
      </table:table>
      <text:p text:style-name="P5"/>
      <text:p text:style-name="P5"/>
      <text:p text:style-name="Text_20_body">Rozdzielnik:</text:p>
      <text:list xml:id="list31721033" text:style-name="L10">
        <text:list-item>
          <text:p text:style-name="P33">Tablice ogłoszeń:</text:p>
          <text:p text:style-name="P33">1. UG Brodnica</text:p>
          <text:p text:style-name="P33">2. Sołectwo Podgórz</text:p>
        </text:list-item>
        <text:list-item>
          <text:p text:style-name="P33">Strona Internetowa Biuletynu Informacji Publicznej</text:p>
        </text:list-item>
        <text:list-item>
          <text:p text:style-name="P18">a/a akta 7624/15/2006</text:p>
        </text:list-item>
      </text:list>
      <text:p text:style-name="P5"/>
      <text:p text:style-name="P5"/>
      <text:p text:style-name="Text_20_body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Table_20_Heading">LP</text:p>
          </table:table-cell>
          <table:table-cell table:style-name="Tabela15.B1" table:number-columns-spanned="2" office:value-type="string">
            <text:p text:style-name="P7">Wniosek o wydanie decyzji o środowiskowych uwarunkowaniach</text:p>
          </table:table-cell>
          <table:covered-table-cell/>
        </table:table-row>
        <table:table-row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>Numer wpisu</text:p>
          </table:table-cell>
          <table:table-cell table:style-name="Tabela15.C2" office:value-type="string">
            <text:p text:style-name="P2">16</text:p>
          </table:table-cell>
        </table:table-row>
        <text:soft-page-break/>
        <table:table-row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>Zakres przedmiotowy wniosku</text:p>
          </table:table-cell>
          <table:table-cell table:style-name="Tabela15.C2" office:value-type="string">
            <text:p text:style-name="P3">Budowa warsztatu napraw samochodów ciężarowych na działce nr 143/5 w miejscowości Gorczenica, gmina Brodnica</text:p>
          </table:table-cell>
        </table:table-row>
        <table:table-row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>Znak sprawy</text:p>
          </table:table-cell>
          <table:table-cell table:style-name="Tabela15.C2" office:value-type="string">
            <text:p text:style-name="P1">OŚ-7624/16/2006</text:p>
          </table:table-cell>
        </table:table-row>
        <table:table-row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>Data założenia </text:p>
          </table:table-cell>
          <table:table-cell table:style-name="Tabela15.C2" office:value-type="string">
            <text:p text:style-name="P1">26.06.2006</text:p>
          </table:table-cell>
        </table:table-row>
        <table:table-row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>Dane wnioskodawcy</text:p>
          </table:table-cell>
          <table:table-cell table:style-name="Tabela15.C2" office:value-type="string">
            <text:p text:style-name="P1">Iwona i Sławomir Gajda ul. Nowa Kolonia 15/6, 87 – 300 Brodnica</text:p>
          </table:table-cell>
        </table:table-row>
        <table:table-row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>Wyszczególnienie załączników do wniosku</text:p>
          </table:table-cell>
          <table:table-cell table:style-name="Tabela15.C2" office:value-type="string">
            <text:p text:style-name="P3">Wniosek inwestora, mapa</text:p>
          </table:table-cell>
        </table:table-row>
        <table:table-row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>Nazwa organu adresata wniosku</text:p>
          </table:table-cell>
          <table:table-cell table:style-name="Tabela15.C2" office:value-type="string">
            <text:p text:style-name="P1">Wójt Gminy Brodnica</text:p>
          </table:table-cell>
        </table:table-row>
        <table:table-row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>Miejsce przechowywania</text:p>
          </table:table-cell>
          <table:table-cell table:style-name="Tabela15.C2" office:value-type="string">
            <text:p text:style-name="P1">Urząd Gminy Brodnica, pokój 202, tel. (056) 4984056</text:p>
          </table:table-cell>
        </table:table-row>
        <table:table-row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>Informacja o sposobie zakończenia postępowania (numer wpisu w wykazie decyzji lub postanowień)</text:p>
          </table:table-cell>
          <table:table-cell table:style-name="Tabela15.C2" office:value-type="string">
            <text:p text:style-name="P3">1. Postanowanie Państwowego Powiatowego Inspektora Sanitarnego N.NZ-42-Br-234/06/3083 o konieczności nałożenia obowiązku sporządzenia raportu o oddziaływaniu planowanego przedsięwzięcia na środowisko.</text:p>
            <text:p text:style-name="P3">2. Postanowienie Starosty Powiatowego w Brodnicy OŚ-7633.37/06 o konieczności nałożenia obowiązku sporządzenia raportu o oddziaływaniu planowanego przedsięwzięcia na środowisko.</text:p>
            <text:p text:style-name="P3">3. Postanowienie Wójta Gminy Brodnica OŚ-7624/16/2006 o nałożeniu obowiązku wykonania raportu oddziaływania przedsięwzięcia na środowisko.</text:p>
            <text:p text:style-name="P3"/>
            <text:p text:style-name="P3"/>
          </table:table-cell>
        </table:table-row>
        <table:table-row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>Zastrzeżenia dotyczące udostępniania informacji</text:p>
          </table:table-cell>
          <table:table-cell table:style-name="Tabela15.C2" office:value-type="string">
            <text:p text:style-name="P2">brak</text:p>
          </table:table-cell>
        </table:table-row>
        <table:table-row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>Numer innych kart w wykazie, dotyczących informacji</text:p>
          </table:table-cell>
          <table:table-cell table:style-name="Tabela15.C2" office:value-type="string">
            <text:p text:style-name="P2">OŚ-7624-raport/7/2006</text:p>
          </table:table-cell>
        </table:table-row>
        <table:table-row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>Uwagi</text:p>
          </table:table-cell>
          <table:table-cell table:style-name="Tabela15.C2" office:value-type="string">
            <text:p text:style-name="P2">brak</text:p>
          </table:table-cell>
        </table:table-row>
        <table:table-row>
          <table:table-cell table:style-name="Tabela15.A2" office:value-type="string">
            <text:p text:style-name="P1"/>
          </table:table-cell>
          <table:table-cell table:style-name="Tabela15.C2" table:number-columns-spanned="2" office:value-type="string">
            <text:p text:style-name="P1">Raport oddziaływania przedsięwzięcia na środowisko</text:p>
          </table:table-cell>
          <table:covered-table-cell/>
        </table:table-row>
        <table:table-row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>Numer wpisu</text:p>
          </table:table-cell>
          <table:table-cell table:style-name="Tabela15.C2" office:value-type="string">
            <text:p text:style-name="P2">7624-wniosek/16/2006</text:p>
          </table:table-cell>
        </table:table-row>
        <table:table-row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3">Nazwa dokumentu</text:p>
          </table:table-cell>
          <table:table-cell table:style-name="Tabela15.C2" office:value-type="string">
            <text:p text:style-name="P2">Raport oddziaływania na środowisko</text:p>
          </table:table-cell>
        </table:table-row>
        <table:table-row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3">Zakres przedmiotowy dokumentu</text:p>
          </table:table-cell>
          <table:table-cell table:style-name="Tabela15.C2" office:value-type="string">
            <text:p text:style-name="P3">Budowa warsztatu napraw samochodów ciężarowych na działce nr 143/5 w miejscowości Gorczenica, gmina Brodnica</text:p>
          </table:table-cell>
        </table:table-row>
        <table:table-row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3">Data sporządzenia dokumentu</text:p>
          </table:table-cell>
          <table:table-cell table:style-name="Tabela15.C2" office:value-type="string">
            <text:p text:style-name="P3">Październik 2006 r.</text:p>
          </table:table-cell>
        </table:table-row>
        <table:table-row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3">Zamawiający wykonanie dokumentu (w tym REGON)</text:p>
          </table:table-cell>
          <table:table-cell table:style-name="Tabela15.C2" office:value-type="string">
            <text:p text:style-name="P1">Iwona, Sławomir Gajda ul. Nowa Kolonia 15/6, 87 – 300 Brodnica</text:p>
          </table:table-cell>
        </table:table-row>
        <text:soft-page-break/>
        <table:table-row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3">Wykonawca dokumentu (w tym REGON)</text:p>
          </table:table-cell>
          <table:table-cell table:style-name="Tabela15.C2" office:value-type="string">
            <text:p text:style-name="P3"/>
          </table:table-cell>
        </table:table-row>
        <table:table-row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3">Miejsce przechowywania</text:p>
          </table:table-cell>
          <table:table-cell table:style-name="Tabela15.C2" office:value-type="string">
            <text:p text:style-name="P3">Urzad Gminy Brodnica, pokój 202, tel.(056) 4984056</text:p>
          </table:table-cell>
        </table:table-row>
        <table:table-row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3">Zastrzeżenia dotyczące udostepniania informacji</text:p>
          </table:table-cell>
          <table:table-cell table:style-name="Tabela15.C2" office:value-type="string">
            <text:p text:style-name="P2">brak</text:p>
          </table:table-cell>
        </table:table-row>
        <table:table-row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3">Numer innych kart w wykazie dotyczącym podmiotu, który opracował dokument</text:p>
          </table:table-cell>
          <table:table-cell table:style-name="Tabela15.C2" office:value-type="string">
            <text:p text:style-name="P2">Wypis z rejestru gruntów</text:p>
          </table:table-cell>
        </table:table-row>
        <table:table-row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3">Numer innych kart w wykazie dotyczącym podmiotu, który zamówił wykonanie dokumentu</text:p>
          </table:table-cell>
          <table:table-cell table:style-name="Tabela15.C2" office:value-type="string">
            <text:p text:style-name="P2"/>
          </table:table-cell>
        </table:table-row>
        <table:table-row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3">Uwagi</text:p>
          </table:table-cell>
          <table:table-cell table:style-name="Tabela15.C2" office:value-type="string">
            <text:p text:style-name="P2">brak</text:p>
          </table:table-cell>
        </table:table-row>
      </table:table>
      <text:p text:style-name="P5"/>
      <text:p text:style-name="P5"/>
      <text:p text:style-name="Text_20_body">Rozdzielnik:</text:p>
      <text:list xml:id="list31725967" text:style-name="L11">
        <text:list-item>
          <text:p text:style-name="P34">Tablice ogłoszeń:</text:p>
          <text:p text:style-name="P34">1. UG Brodnica</text:p>
          <text:p text:style-name="P34">2. Sołectwo Gorczenica</text:p>
        </text:list-item>
        <text:list-item>
          <text:p text:style-name="P34">Strona Internetowa Biuletynu Informacji Publicznej</text:p>
        </text:list-item>
        <text:list-item>
          <text:p text:style-name="P19">a/a akta 7624/16/2006</text:p>
        </text:list-item>
      </text:list>
      <text:p text:style-name="P5"/>
      <text:p text:style-name="Text_20_body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Table_20_Heading">LP</text:p>
          </table:table-cell>
          <table:table-cell table:style-name="Tabela16.B1" table:number-columns-spanned="2" office:value-type="string">
            <text:p text:style-name="P7">Wniosek o wydanie decyzji o środowiskowych uwarunkowaniach</text:p>
          </table:table-cell>
          <table:covered-table-cell/>
        </table:table-row>
        <table:table-row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>Numer wpisu</text:p>
          </table:table-cell>
          <table:table-cell table:style-name="Tabela16.C2" office:value-type="string">
            <text:p text:style-name="P2">17</text:p>
          </table:table-cell>
        </table:table-row>
        <table:table-row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>Zakres przedmiotowy wniosku</text:p>
          </table:table-cell>
          <table:table-cell table:style-name="Tabela16.C2" office:value-type="string">
            <text:p text:style-name="P3">Przebudowa drogi gminnej w miejscowości Szabda, gmina Brodnica</text:p>
          </table:table-cell>
        </table:table-row>
        <table:table-row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>Znak sprawy</text:p>
          </table:table-cell>
          <table:table-cell table:style-name="Tabela16.C2" office:value-type="string">
            <text:p text:style-name="P1">OŚ-7624/17/2006</text:p>
          </table:table-cell>
        </table:table-row>
        <table:table-row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>Data założenia </text:p>
          </table:table-cell>
          <table:table-cell table:style-name="Tabela16.C2" office:value-type="string">
            <text:p text:style-name="P1">02.08.2006</text:p>
          </table:table-cell>
        </table:table-row>
        <table:table-row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>Dane wnioskodawcy</text:p>
          </table:table-cell>
          <table:table-cell table:style-name="Tabela16.C2" office:value-type="string">
            <text:p text:style-name="P1">Urząd Gminy Brodnica ul. Zamkowa 13A, 87 – 300 Brodnica</text:p>
          </table:table-cell>
        </table:table-row>
        <table:table-row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>Wyszczególnienie załączników do wniosku</text:p>
          </table:table-cell>
          <table:table-cell table:style-name="Tabela16.C2" office:value-type="string">
            <text:p text:style-name="P3">Wniosek inwestora, mapa</text:p>
          </table:table-cell>
        </table:table-row>
        <table:table-row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>Nazwa organu adresata wniosku</text:p>
          </table:table-cell>
          <table:table-cell table:style-name="Tabela16.C2" office:value-type="string">
            <text:p text:style-name="P1">Wójt Gminy Brodnica</text:p>
          </table:table-cell>
        </table:table-row>
        <table:table-row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>Miejsce przechowywania</text:p>
          </table:table-cell>
          <table:table-cell table:style-name="Tabela16.C2" office:value-type="string">
            <text:p text:style-name="P1">Urząd Gminy Brodnica, pokój 202, tel. (056) 4984056</text:p>
          </table:table-cell>
        </table:table-row>
        <table:table-row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>Informacja o sposobie zakończenia postępowania (numer wpisu w wykazie decyzji lub postanowień)</text:p>
          </table:table-cell>
          <table:table-cell table:style-name="Tabela16.C2" office:value-type="string">
            <text:p text:style-name="P3">1. Postanowienie Państwowego Powiatowego Inspektora Sanitarnego N.NZ-42-Br.282/06/3781 o braku konieczności sporządzenia raportu o oddziaływaniu planowanego przedsięwzięcia na środowisko.</text:p>
            <text:p text:style-name="P3">2. Postanowienie Starosty Powiatowego w Brodnicy OŚ.7633-39/06 o możliwości <text:soft-page-break/>odstąpienia od nałożenia obowiązku sporządzenia raportu o oddziaływaniu planowanego przedsięwięcia na środowisko.</text:p>
            <text:p text:style-name="P3">3. Postanowienie Wójta Gminy Brodnica OŚ-7624/17/2006 o odstąpieniu od obowiązku wykonania raportu o oddziaływaniu planowanego przedsięwzięcia na środowisko.</text:p>
            <text:p text:style-name="P3">4. Decyzja Wójta Gminy Brodnica OŚ-7624/17/2006 o środowiskowych uwarunkowaniach zgody na realizację przebudowy drogi gminnej w miejscowości Szabda, gmina Brodnica.</text:p>
            <text:p text:style-name="P3"/>
          </table:table-cell>
        </table:table-row>
        <table:table-row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>Zastrzeżenia dotyczące udostępniania informacji</text:p>
          </table:table-cell>
          <table:table-cell table:style-name="Tabela16.C2" office:value-type="string">
            <text:p text:style-name="P2">brak</text:p>
          </table:table-cell>
        </table:table-row>
        <table:table-row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>Numer innych kart w wykazie, dotyczących informacji</text:p>
          </table:table-cell>
          <table:table-cell table:style-name="Tabela16.C2" office:value-type="string">
            <text:p text:style-name="P1"/>
          </table:table-cell>
        </table:table-row>
        <table:table-row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>Uwagi</text:p>
          </table:table-cell>
          <table:table-cell table:style-name="Tabela16.C2" office:value-type="string">
            <text:p text:style-name="P2">brak</text:p>
          </table:table-cell>
        </table:table-row>
      </table:table>
      <text:p text:style-name="P5"/>
      <text:p text:style-name="Text_20_body">Rozdzielnik:</text:p>
      <text:list xml:id="list31738099" text:style-name="L12">
        <text:list-item>
          <text:p text:style-name="P35">Tablice ogłoszeń:</text:p>
          <text:p text:style-name="P35">1. UG Brodnica</text:p>
          <text:p text:style-name="P35">2. Sołectwo Szabda</text:p>
        </text:list-item>
        <text:list-item>
          <text:p text:style-name="P35">Strona Internetowa Biuletynu Informacji Publicznej</text:p>
        </text:list-item>
        <text:list-item>
          <text:p text:style-name="P20">a/a akta 7624/17/2006</text:p>
        </text:list-item>
      </text:list>
      <text:p text:style-name="P5"/>
      <text:p text:style-name="P5"/>
      <text:p text:style-name="P5"/>
      <text:p text:style-name="Text_20_body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Table_20_Heading">LP</text:p>
          </table:table-cell>
          <table:table-cell table:style-name="Tabela17.B1" table:number-columns-spanned="2" office:value-type="string">
            <text:p text:style-name="P7">Wniosek o wydanie decyzji o środowiskowych uwarunkowaniach</text:p>
          </table:table-cell>
          <table:covered-table-cell/>
        </table:table-row>
        <table:table-row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>Numer wpisu</text:p>
          </table:table-cell>
          <table:table-cell table:style-name="Tabela17.C2" office:value-type="string">
            <text:p text:style-name="P2">18</text:p>
          </table:table-cell>
        </table:table-row>
        <table:table-row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>Zakres przedmiotowy wniosku</text:p>
          </table:table-cell>
          <table:table-cell table:style-name="Tabela17.C2" office:value-type="string">
            <text:p text:style-name="P3">Budowa zakładu wulkanizacyjnego w miejscowości Szabda, gmina Brodnica</text:p>
          </table:table-cell>
        </table:table-row>
        <table:table-row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>Znak sprawy</text:p>
          </table:table-cell>
          <table:table-cell table:style-name="Tabela17.C2" office:value-type="string">
            <text:p text:style-name="P1">OŚ-7624/18/2006</text:p>
          </table:table-cell>
        </table:table-row>
        <table:table-row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>Data założenia </text:p>
          </table:table-cell>
          <table:table-cell table:style-name="Tabela17.C2" office:value-type="string">
            <text:p text:style-name="P1">24.08.2006</text:p>
          </table:table-cell>
        </table:table-row>
        <table:table-row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>Dane wnioskodawcy</text:p>
          </table:table-cell>
          <table:table-cell table:style-name="Tabela17.C2" office:value-type="string">
            <text:p text:style-name="P1">Włodzimierz Wasielewski 13a, 87 – 300 Brodnica</text:p>
          </table:table-cell>
        </table:table-row>
        <table:table-row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>Wyszczególnienie załączników do wniosku</text:p>
          </table:table-cell>
          <table:table-cell table:style-name="Tabela17.C2" office:value-type="string">
            <text:p text:style-name="P3">Wniosek inwestora, mapa</text:p>
          </table:table-cell>
        </table:table-row>
        <table:table-row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>Nazwa organu adresata wniosku</text:p>
          </table:table-cell>
          <table:table-cell table:style-name="Tabela17.C2" office:value-type="string">
            <text:p text:style-name="P1">Wójt Gminy Brodnica</text:p>
          </table:table-cell>
        </table:table-row>
        <table:table-row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>Miejsce przechowywania</text:p>
          </table:table-cell>
          <table:table-cell table:style-name="Tabela17.C2" office:value-type="string">
            <text:p text:style-name="P1">Urząd Gminy Brodnica, pokój 202, tel. (056) 4984056</text:p>
          </table:table-cell>
        </table:table-row>
        <table:table-row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>Informacja o sposobie zakończenia <text:soft-page-break/>postępowania (numer wpisu w wykazie decyzji lub postanowień)</text:p>
          </table:table-cell>
          <table:table-cell table:style-name="Tabela17.C2" office:value-type="string">
            <text:p text:style-name="P3">1. Postanowienie Państwowego <text:soft-page-break/>Powiatowego Inspektora Sanitarnego N.NZ-42-Br-316/06/4187 o braku konieczności sporządzenia raportu o oddziaływaniu planowanego przedsięwzięcia na środowisko.</text:p>
            <text:p text:style-name="P3">2. Postanowienie Starosty Powiatowego w Brodnicy OŚ.7633-47/06 o możliwości odstąpienia od nałożenia obowiązku sporządzenia raportu o oddziaływaniu planowanego przedsięwięcia na środowisko.</text:p>
            <text:p text:style-name="P3">3. Postanowienie Wójta Gminy Brodnica OŚ-7624/18/2006 o odstąpieniu od obowiązku wykonania raportu o oddziaływaniu planowanego przedsięwzięcia na środowisko.</text:p>
            <text:p text:style-name="P3">4. Decyzja Wójta Gminy Brodnica OŚ-7624/18/2006 o środowiskowych uwarunkowaniach zgody na realizację budowy zakładu wulkanizacyjnego w miejscowości Szabda, gmina Brodnica.</text:p>
            <text:p text:style-name="P3"/>
          </table:table-cell>
        </table:table-row>
        <table:table-row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>Zastrzeżenia dotyczące udostępniania informacji</text:p>
          </table:table-cell>
          <table:table-cell table:style-name="Tabela17.C2" office:value-type="string">
            <text:p text:style-name="P2">brak</text:p>
          </table:table-cell>
        </table:table-row>
        <table:table-row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>Numer innych kart w wykazie, dotyczących informacji</text:p>
          </table:table-cell>
          <table:table-cell table:style-name="Tabela17.C2" office:value-type="string">
            <text:p text:style-name="P1"/>
          </table:table-cell>
        </table:table-row>
        <table:table-row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>Uwagi</text:p>
          </table:table-cell>
          <table:table-cell table:style-name="Tabela17.C2" office:value-type="string">
            <text:p text:style-name="P2">brak</text:p>
          </table:table-cell>
        </table:table-row>
      </table:table>
      <text:p text:style-name="P5"/>
      <text:p text:style-name="Text_20_body">Rozdzielnik:</text:p>
      <text:list xml:id="list31716254" text:style-name="L13">
        <text:list-item>
          <text:p text:style-name="P36">Tablice ogłoszeń:</text:p>
          <text:p text:style-name="P36">1. UG Brodnica</text:p>
          <text:p text:style-name="P36">2. Sołectwo Szabda</text:p>
        </text:list-item>
        <text:list-item>
          <text:p text:style-name="P36">Strona Internetowa Biuletynu Informacji Publicznej</text:p>
        </text:list-item>
        <text:list-item>
          <text:p text:style-name="P21">a/a akta 7624/18/2006</text:p>
        </text:list-item>
      </text:list>
      <text:p text:style-name="P5"/>
      <text:p text:style-name="P5"/>
      <text:p text:style-name="Text_20_body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Table_20_Heading">LP</text:p>
          </table:table-cell>
          <table:table-cell table:style-name="Tabela18.B1" table:number-columns-spanned="2" office:value-type="string">
            <text:p text:style-name="P7">Wniosek o wydanie decyzji o środowiskowych uwarunkowaniach</text:p>
          </table:table-cell>
          <table:covered-table-cell/>
        </table:table-row>
        <table:table-row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>Numer wpisu</text:p>
          </table:table-cell>
          <table:table-cell table:style-name="Tabela18.C2" office:value-type="string">
            <text:p text:style-name="P2">19</text:p>
          </table:table-cell>
        </table:table-row>
        <table:table-row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>Zakres przedmiotowy wniosku</text:p>
          </table:table-cell>
          <table:table-cell table:style-name="Tabela18.C2" office:value-type="string">
            <text:p text:style-name="P3">Budowa czterech elektrowni wiatrowych wraz z urządzeniami do przesyłu energii elektrycznej na działce nr 53/4 w miejscowości Cielęta, gmina Brodnica</text:p>
          </table:table-cell>
        </table:table-row>
        <table:table-row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>Znak sprawy</text:p>
          </table:table-cell>
          <table:table-cell table:style-name="Tabela18.C2" office:value-type="string">
            <text:p text:style-name="P1">OŚ-7624/19/2006</text:p>
          </table:table-cell>
        </table:table-row>
        <table:table-row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>Data założenia </text:p>
          </table:table-cell>
          <table:table-cell table:style-name="Tabela18.C2" office:value-type="string">
            <text:p text:style-name="P1">12.09.2006</text:p>
          </table:table-cell>
        </table:table-row>
        <table:table-row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>Dane wnioskodawcy</text:p>
          </table:table-cell>
          <table:table-cell table:style-name="Tabela18.C2" office:value-type="string">
            <text:p text:style-name="P1">"ENERPOL" S.C. L.Małecki, M.Mączkowski, Z.Wolski Nowe <text:soft-page-break/>Świerczyny 48/2, 87 – 322 Jastrzębie</text:p>
          </table:table-cell>
        </table:table-row>
        <table:table-row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>Wyszczególnienie załączników do wniosku</text:p>
          </table:table-cell>
          <table:table-cell table:style-name="Tabela18.C2" office:value-type="string">
            <text:p text:style-name="P3">Wniosek inwestora, mapa</text:p>
          </table:table-cell>
        </table:table-row>
        <table:table-row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>Nazwa organu adresata wniosku</text:p>
          </table:table-cell>
          <table:table-cell table:style-name="Tabela18.C2" office:value-type="string">
            <text:p text:style-name="P1">Wójt Gminy Brodnica</text:p>
          </table:table-cell>
        </table:table-row>
        <table:table-row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>Miejsce przechowywania</text:p>
          </table:table-cell>
          <table:table-cell table:style-name="Tabela18.C2" office:value-type="string">
            <text:p text:style-name="P1">Urząd Gminy Brodnica, pokój 202, tel. (056) 4984056</text:p>
          </table:table-cell>
        </table:table-row>
        <table:table-row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>Informacja o sposobie zakończenia postępowania (numer wpisu w wykazie decyzji lub postanowień)</text:p>
          </table:table-cell>
          <table:table-cell table:style-name="Tabela18.C2" office:value-type="string">
            <text:p text:style-name="P3">1. Postanowanie Państwowego Powiatowego Inspektora Sanitarnego N.NZ-42-Br-314/06/4183 o konieczności nałożenia obowiązku sporządzenia raportu o oddziaływaniu planowanego przedsięwzięcia na środowisko.</text:p>
            <text:p text:style-name="P3">2. Postanowienie Starosty Powiatowego w Brodnicy OŚ-7633.46/06 o konieczności nałożenia obowiązku sporządzenia raportu o oddziaływaniu planowanego przedsięwzięcia na środowisko.</text:p>
            <text:p text:style-name="P3">3. Postanowienie Wójta Gminy Brodnica OŚ-7624/19/2006 o nałożeniu obowiązku wykonania raportu oddziaływania przedsięwzięcia na środowisko.</text:p>
            <text:p text:style-name="P3">4. Postanowienie Państwowego Powiatowego Inspektora Sanitarnego w Brodnicy N.NZ-42-Br-364/06/4871 uzgadniające pozytywnie uwarunkowania środowiskowe dla planowanej inwestycji.</text:p>
            <text:p text:style-name="P3">5. Postanowienie Starosty Powiatowego w Brodnicy OŚ.7633-46/06 uzgadniające pozytywnie warunki realizacji planowanej budowy czterech elektrowni wiatrowych na działce nr 53/4 we wsi Cielęta, gmina Brodnica.</text:p>
            <text:p text:style-name="P3">6. Decyzja Wójta Gminy Brodnica OŚ-7624/19/2006 o środowiskowych uwarunkowaniach zgody na realizację budowy czterech elektrowni wiatrowych na działce nr 53/4 w miejscowości Cielęta, gmina Brodnica.</text:p>
            <text:p text:style-name="P3"/>
            <text:p text:style-name="P3"/>
          </table:table-cell>
        </table:table-row>
        <table:table-row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>Zastrzeżenia dotyczące udostępniania informacji</text:p>
          </table:table-cell>
          <table:table-cell table:style-name="Tabela18.C2" office:value-type="string">
            <text:p text:style-name="P2">brak</text:p>
          </table:table-cell>
        </table:table-row>
        <table:table-row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>Numer innych kart w wykazie, dotyczących informacji</text:p>
          </table:table-cell>
          <table:table-cell table:style-name="Tabela18.C2" office:value-type="string">
            <text:p text:style-name="P2">OŚ-7624-raport/8/2006</text:p>
          </table:table-cell>
        </table:table-row>
        <table:table-row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>Uwagi</text:p>
          </table:table-cell>
          <table:table-cell table:style-name="Tabela18.C2" office:value-type="string">
            <text:p text:style-name="P2">brak</text:p>
          </table:table-cell>
        </table:table-row>
        <table:table-row>
          <table:table-cell table:style-name="Tabela18.A2" office:value-type="string">
            <text:p text:style-name="P1"/>
          </table:table-cell>
          <table:table-cell table:style-name="Tabela18.C2" table:number-columns-spanned="2" office:value-type="string">
            <text:p text:style-name="P1">Raport oddziaływania przedsięwzięcia na środowisko</text:p>
          </table:table-cell>
          <table:covered-table-cell/>
        </table:table-row>
        <table:table-row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>Numer wpisu</text:p>
          </table:table-cell>
          <table:table-cell table:style-name="Tabela18.C2" office:value-type="string">
            <text:p text:style-name="P2">7624-wniosek/19/2006</text:p>
          </table:table-cell>
        </table:table-row>
        <text:soft-page-break/>
        <table:table-row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3">Nazwa dokumentu</text:p>
          </table:table-cell>
          <table:table-cell table:style-name="Tabela18.C2" office:value-type="string">
            <text:p text:style-name="P2">Raport oddziaływania na środowisko</text:p>
          </table:table-cell>
        </table:table-row>
        <table:table-row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3">Zakres przedmiotowy dokumentu</text:p>
          </table:table-cell>
          <table:table-cell table:style-name="Tabela18.C2" office:value-type="string">
            <text:p text:style-name="P3">Budowa czterech elektrowni wiatrowych we wsi Cielęta na działce 53/4</text:p>
          </table:table-cell>
        </table:table-row>
        <table:table-row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3">Data sporządzenia dokumentu</text:p>
          </table:table-cell>
          <table:table-cell table:style-name="Tabela18.C2" office:value-type="string">
            <text:p text:style-name="P3">Wrzesień 2006 r.</text:p>
          </table:table-cell>
        </table:table-row>
        <table:table-row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3">Zamawiający wykonanie dokumentu (w tym REGON)</text:p>
          </table:table-cell>
          <table:table-cell table:style-name="Tabela18.C2" office:value-type="string">
            <text:p text:style-name="P1">"ENERPOL" S.C. L.Małecki, M.Mączkowski, Z.Wolski Nowe Świerczyny 48/2, 87 – 322 Jastrzębie</text:p>
          </table:table-cell>
        </table:table-row>
        <table:table-row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3">Wykonawca dokumentu (w tym REGON)</text:p>
          </table:table-cell>
          <table:table-cell table:style-name="Tabela18.C2" office:value-type="string">
            <text:p text:style-name="P3">inż. Marek Lukoszek </text:p>
          </table:table-cell>
        </table:table-row>
        <table:table-row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3">Miejsce przechowywania</text:p>
          </table:table-cell>
          <table:table-cell table:style-name="Tabela18.C2" office:value-type="string">
            <text:p text:style-name="P3">Urzad Gminy Brodnica, pokój 202, tel.(056) 4984056</text:p>
          </table:table-cell>
        </table:table-row>
        <table:table-row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3">Zastrzeżenia dotyczące udostepniania informacji</text:p>
          </table:table-cell>
          <table:table-cell table:style-name="Tabela18.C2" office:value-type="string">
            <text:p text:style-name="P2">brak</text:p>
          </table:table-cell>
        </table:table-row>
        <table:table-row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3">Numer innych kart w wykazie dotyczącym podmiotu, który opracował dokumentów</text:p>
          </table:table-cell>
          <table:table-cell table:style-name="Tabela18.C2" office:value-type="string">
            <text:p text:style-name="P2"/>
          </table:table-cell>
        </table:table-row>
        <table:table-row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3">Numer innych kart w wykazie dotyczącym podmiotu, który zamówił wykonanie dokumentu</text:p>
          </table:table-cell>
          <table:table-cell table:style-name="Tabela18.C2" office:value-type="string">
            <text:p text:style-name="P2"/>
          </table:table-cell>
        </table:table-row>
        <table:table-row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3">Uwagi</text:p>
          </table:table-cell>
          <table:table-cell table:style-name="Tabela18.C2" office:value-type="string">
            <text:p text:style-name="P2">brak</text:p>
          </table:table-cell>
        </table:table-row>
      </table:table>
      <text:p text:style-name="P5"/>
      <text:p text:style-name="P5"/>
      <text:p text:style-name="Text_20_body">Rozdzielnik:</text:p>
      <text:list xml:id="list31730629" text:style-name="L14">
        <text:list-item>
          <text:p text:style-name="P37">Tablice ogłoszeń:</text:p>
          <text:p text:style-name="P37">1. UG Brodnica</text:p>
          <text:p text:style-name="P37">2. Sołectwo Cielęta</text:p>
        </text:list-item>
        <text:list-item>
          <text:p text:style-name="P37">Strona Internetowa Biuletynu Informacji Publicznej</text:p>
        </text:list-item>
        <text:list-item>
          <text:p text:style-name="P22">a/a akta 7624/19/2006</text:p>
        </text:list-item>
      </text:list>
      <text:p text:style-name="P5"/>
      <text:p text:style-name="P5"/>
      <text:p text:style-name="Text_20_body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Table_20_Heading">LP</text:p>
          </table:table-cell>
          <table:table-cell table:style-name="Tabela19.B1" table:number-columns-spanned="2" office:value-type="string">
            <text:p text:style-name="P7">Wniosek o wydanie decyzji o środowiskowych uwarunkowaniach</text:p>
          </table:table-cell>
          <table:covered-table-cell/>
        </table:table-row>
        <table:table-row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>Numer wpisu</text:p>
          </table:table-cell>
          <table:table-cell table:style-name="Tabela19.C2" office:value-type="string">
            <text:p text:style-name="P2">20</text:p>
          </table:table-cell>
        </table:table-row>
        <table:table-row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>Zakres przedmiotowy wniosku</text:p>
          </table:table-cell>
          <table:table-cell table:style-name="Tabela19.C2" office:value-type="string">
            <text:p text:style-name="P3">Budowa i przebudowa budynku produkcyjno-usługowego na działce nr 42/17 w miejscowości Podgórz , gmina Brodnica</text:p>
          </table:table-cell>
        </table:table-row>
        <table:table-row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>Znak sprawy</text:p>
          </table:table-cell>
          <table:table-cell table:style-name="Tabela19.C2" office:value-type="string">
            <text:p text:style-name="P1">OŚ-7624/20/2006</text:p>
          </table:table-cell>
        </table:table-row>
        <table:table-row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>Data założenia </text:p>
          </table:table-cell>
          <table:table-cell table:style-name="Tabela19.C2" office:value-type="string">
            <text:p text:style-name="P1">08.11.2006</text:p>
          </table:table-cell>
        </table:table-row>
        <table:table-row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>Dane wnioskodawcy</text:p>
          </table:table-cell>
          <table:table-cell table:style-name="Tabela19.C2" office:value-type="string">
            <text:p text:style-name="P1">Zakład Stolarski PUH Krzysztof Kaczmarski Podgórz 30, 87 – 300 Brodnica</text:p>
          </table:table-cell>
        </table:table-row>
        <table:table-row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>Wyszczególnienie załączników do wniosku</text:p>
          </table:table-cell>
          <table:table-cell table:style-name="Tabela19.C2" office:value-type="string">
            <text:p text:style-name="P3">Wniosek inwestora, mapa</text:p>
          </table:table-cell>
        </table:table-row>
        <table:table-row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>Nazwa organu adresata wniosku</text:p>
          </table:table-cell>
          <table:table-cell table:style-name="Tabela19.C2" office:value-type="string">
            <text:p text:style-name="P1">Wójt Gminy Brodnica</text:p>
          </table:table-cell>
        </table:table-row>
        <text:soft-page-break/>
        <table:table-row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>Miejsce przechowywania</text:p>
          </table:table-cell>
          <table:table-cell table:style-name="Tabela19.C2" office:value-type="string">
            <text:p text:style-name="P1">Urząd Gminy Brodnica, pokój 202, tel. (056) 4984056</text:p>
          </table:table-cell>
        </table:table-row>
        <table:table-row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>Informacja o sposobie zakończenia postępowania (numer wpisu w wykazie decyzji lub postanowień)</text:p>
          </table:table-cell>
          <table:table-cell table:style-name="Tabela19.C2" office:value-type="string">
            <text:p text:style-name="P4">1. Postanowanie Państwowego Powiatowego Inspektora Sanitarnego N.NZ-42-Br-314/06/4183 o konieczności nałożenia obowiązku sporządzenia raportu o oddziaływaniu planowanego przedsięwzięcia na środowisko.</text:p>
            <text:p text:style-name="P3">2. Postanowienie Starosty Powiatowego w Brodnicy OŚ-7633.46/06 o konieczności nałożenia obowiązku sporządzenia raportu o oddziaływaniu planowanego przedsięwzięcia na środowisko.</text:p>
            <text:p text:style-name="P3">3. Postanowienie Wójta Gminy Brodnica OŚ-7624/20/2006 o nałożeniu obowiązku wykonania raportu oddziaływania przedsięwzięcia na środowisko.</text:p>
            <text:p text:style-name="P3"/>
            <text:p text:style-name="P3"/>
          </table:table-cell>
        </table:table-row>
        <table:table-row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>Zastrzeżenia dotyczące udostępniania informacji</text:p>
          </table:table-cell>
          <table:table-cell table:style-name="Tabela19.C2" office:value-type="string">
            <text:p text:style-name="P2">brak</text:p>
          </table:table-cell>
        </table:table-row>
        <table:table-row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>Numer innych kart w wykazie, dotyczących informacji</text:p>
          </table:table-cell>
          <table:table-cell table:style-name="Tabela19.C2" office:value-type="string">
            <text:p text:style-name="P2">OŚ-7624-raport/9/2006</text:p>
          </table:table-cell>
        </table:table-row>
        <table:table-row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>Uwagi</text:p>
          </table:table-cell>
          <table:table-cell table:style-name="Tabela19.C2" office:value-type="string">
            <text:p text:style-name="P2">brak</text:p>
          </table:table-cell>
        </table:table-row>
        <table:table-row>
          <table:table-cell table:style-name="Tabela19.A2" office:value-type="string">
            <text:p text:style-name="P1"/>
          </table:table-cell>
          <table:table-cell table:style-name="Tabela19.C2" table:number-columns-spanned="2" office:value-type="string">
            <text:p text:style-name="P1">Raport oddziaływania przedsięwzięcia na środowisko</text:p>
          </table:table-cell>
          <table:covered-table-cell/>
        </table:table-row>
        <table:table-row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>Numer wpisu</text:p>
          </table:table-cell>
          <table:table-cell table:style-name="Tabela19.C2" office:value-type="string">
            <text:p text:style-name="P2">7624-wniosek/20/2006</text:p>
          </table:table-cell>
        </table:table-row>
        <table:table-row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3">Nazwa dokumentu</text:p>
          </table:table-cell>
          <table:table-cell table:style-name="Tabela19.C2" office:value-type="string">
            <text:p text:style-name="P2">Raport oddziaływania na środowisko</text:p>
          </table:table-cell>
        </table:table-row>
        <table:table-row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3">Zakres przedmiotowy dokumentu</text:p>
          </table:table-cell>
          <table:table-cell table:style-name="Tabela19.C2" office:value-type="string">
            <text:p text:style-name="P3">Raport o oddziaływaniu na środowisko Zakładu Stolarskiego PUH-Krzysztof Kaczmarski 87-300 Brodnica Podgórz 30</text:p>
          </table:table-cell>
        </table:table-row>
        <table:table-row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3">Data sporządzenia dokumentu</text:p>
          </table:table-cell>
          <table:table-cell table:style-name="Tabela19.C2" office:value-type="string">
            <text:p text:style-name="P3">Grudzień 2006 r.</text:p>
          </table:table-cell>
        </table:table-row>
        <table:table-row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3">Zamawiający wykonanie dokumentu (w tym REGON)</text:p>
          </table:table-cell>
          <table:table-cell table:style-name="Tabela19.C2" office:value-type="string">
            <text:p text:style-name="P1">Zakład Stolarski PUH Krzysztof Kaczmarski 87-300 Brodnica Podgórz 30</text:p>
          </table:table-cell>
        </table:table-row>
        <table:table-row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3">Wykonawca dokumentu (w tym REGON)</text:p>
          </table:table-cell>
          <table:table-cell table:style-name="Tabela19.C2" office:value-type="string">
            <text:p text:style-name="P3">mgr inż. Andrzej Panek</text:p>
          </table:table-cell>
        </table:table-row>
        <table:table-row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3">Miejsce przechowywania</text:p>
          </table:table-cell>
          <table:table-cell table:style-name="Tabela19.C2" office:value-type="string">
            <text:p text:style-name="P3">Urzad Gminy Brodnica, pokój 202, tel.(056) 4984056</text:p>
          </table:table-cell>
        </table:table-row>
        <table:table-row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3">Zastrzeżenia dotyczące udostepniania informacji</text:p>
          </table:table-cell>
          <table:table-cell table:style-name="Tabela19.C2" office:value-type="string">
            <text:p text:style-name="P2">brak</text:p>
          </table:table-cell>
        </table:table-row>
        <table:table-row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3">Numer innych kart w wykazie dotyczącym podmiotu, który opracował dokumentów</text:p>
          </table:table-cell>
          <table:table-cell table:style-name="Tabela19.C2" office:value-type="string">
            <text:p text:style-name="P2"/>
          </table:table-cell>
        </table:table-row>
        <table:table-row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3">Numer innych kart w wykazie dotyczącym podmiotu, który zamówił wykonanie dokumentu</text:p>
          </table:table-cell>
          <table:table-cell table:style-name="Tabela19.C2" office:value-type="string">
            <text:p text:style-name="P2"/>
          </table:table-cell>
        </table:table-row>
        <table:table-row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3">Uwagi</text:p>
          </table:table-cell>
          <table:table-cell table:style-name="Tabela19.C2" office:value-type="string">
            <text:p text:style-name="P2">brak</text:p>
          </table:table-cell>
        </table:table-row>
      </table:table>
      <text:p text:style-name="P5"><text:soft-page-break/></text:p>
      <text:p text:style-name="P5"/>
      <text:p text:style-name="Text_20_body">Rozdzielnik:</text:p>
      <text:list xml:id="list31716058" text:style-name="L15">
        <text:list-item>
          <text:p text:style-name="P38">Tablice ogłoszeń:</text:p>
          <text:p text:style-name="P38">1. UG Brodnica</text:p>
          <text:p text:style-name="P38">2. Sołectwo Podgórz</text:p>
        </text:list-item>
        <text:list-item>
          <text:p text:style-name="P38">Strona Internetowa Biuletynu Informacji Publicznej</text:p>
        </text:list-item>
        <text:list-item>
          <text:p text:style-name="P23">a/a akta 7624/20/2006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5T10:25:56</meta:creation-date>
    <dc:date>2013-02-14T12:02:13.42</dc:date>
    <meta:editing-duration>PT00H08M38S</meta:editing-duration>
    <meta:editing-cycles>2</meta:editing-cycles>
    <meta:generator>OpenOffice.org/3.2$Win32 OpenOffice.org_project/320m18$Build-9502</meta:generator>
    <meta:document-statistic meta:table-count="15" meta:image-count="0" meta:object-count="0" meta:page-count="22" meta:paragraph-count="672" meta:word-count="3587" meta:character-count="29035"/>
  </office:meta>
</office:document-meta>
</file>